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uppet"/><text:bookmark-start text:name="__RefHeading___puppet_1"/><text:bookmark-start text:name="puppet"/>Puppet<text:bookmark-end text:name="__RefHeading___puppet_1"/><text:bookmark-end text:name="puppet"/></text:h>
      <text:p text:style-name="Text_20_body">Puppet es un sistema para la configuración y el mantenimiento de grandes redes de maquinas. Es similar a CFEngine, pero escrito en Ruby y permite parchear automáticamente un gran número de equip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3:05</meta:creation-date>
    <dc:creator>Generated</dc:creator>
    <dc:date>2026-08-04T04::53:05</dc:date>
    <dc:language>en-US</dc:language>
    <meta:editing-cycles>1</meta:editing-cycles>
    <meta:editing-duration>PT0S</meta:editing-duration>
    <dc:title>aplicaciones:puppet</dc:title>
  </office:meta>
</office:document-meta>
</file>