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ortable"/><text:bookmark-start text:name="__RefHeading___aplicaciones_portables_1"/><text:bookmark-start text:name="aplicaciones_portables"/>Aplicaciones portables<text:bookmark-end text:name="__RefHeading___aplicaciones_portables_1"/><text:bookmark-end text:name="aplicaciones_portables"/></text:h>
      <text:list text:style-name="List_20_1" text:continue-numbering="false">
        <text:list-item>
          <text:p text:style-name="LastListParagraph_List_20_1_Content_First"><text:a xlink:type="simple" xlink:href="http://www.howtogeek.com/110549/the-best-free-portable-apps-for-your-flash-drive-toolkit/" text:style-name="Internet_20_link" text:visited-style-name="Visited_20_Internet_20_Link">http://www.howtogeek.com/110549/the-best-free-portable-apps-for-your-flash-drive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3:26</meta:creation-date>
    <dc:creator>Generated</dc:creator>
    <dc:date>2026-08-04T04::53:26</dc:date>
    <dc:language>en-US</dc:language>
    <meta:editing-cycles>1</meta:editing-cycles>
    <meta:editing-duration>PT0S</meta:editing-duration>
    <dc:title>aplicaciones:portable</dc:title>
  </office:meta>
</office:document-meta>
</file>