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si"/><text:bookmark-start text:name="__RefHeading___opsi_1"/><text:bookmark-start text:name="opsi"/>Opsi<text:bookmark-end text:name="__RefHeading___opsi_1"/><text:bookmark-end text:name="opsi"/></text:h>
      <text:p text:style-name="Text_20_body">Opsi <text:a xlink:type="simple" xlink:href="http://www.opsi.org" text:style-name="Internet_20_link" text:visited-style-name="Visited_20_Internet_20_Link">http://www.opsi.org</text:a> es una aplicación para Linux que nos permite gestionar la distribución, instalación y mantenimiento de software/parches en nuestros equipos windows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redes-privadas-virtuales.blogspot.com.es/search?q=opsi" text:style-name="Internet_20_link" text:visited-style-name="Visited_20_Internet_20_Link">http://redes-privadas-virtuales.blogspot.com.es/search?q=op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0::10:17</meta:creation-date>
    <dc:creator>Generated</dc:creator>
    <dc:date>2026-08-04T10::10:17</dc:date>
    <dc:language>en-US</dc:language>
    <meta:editing-cycles>1</meta:editing-cycles>
    <meta:editing-duration>PT0S</meta:editing-duration>
    <dc:title>aplicaciones:opsi</dc:title>
  </office:meta>
</office:document-meta>
</file>