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openoffice"/><text:bookmark-start text:name="__RefHeading___openoffice_1"/><text:bookmark-start text:name="openoffice"/>Openoffice<text:bookmark-end text:name="__RefHeading___openoffice_1"/><text:bookmark-end text:name="openoffice"/></text:h>
      <text:h text:style-name="Heading_20_3" text:outline-level="3"><text:bookmark-start text:name="__RefHeading___formato_condicional_2"/><text:bookmark-start text:name="formato_condicional"/>Formato Condicional<text:bookmark-end text:name="__RefHeading___formato_condicional_2"/><text:bookmark-end text:name="formato_condicional"/></text:h>
      <text:h text:style-name="Heading_20_4" text:outline-level="4"><text:bookmark-start text:name="__RefHeading___ejemplo_por_horas_3"/><text:bookmark-start text:name="ejemplo_por_horas"/>Ejemplo por horas<text:bookmark-end text:name="__RefHeading___ejemplo_por_horas_3"/><text:bookmark-end text:name="ejemplo_por_horas"/></text:h>
      <text:list text:style-name="List_20_1" text:continue-numbering="false">
        <text:list-item>
          <text:p text:style-name="LastListParagraph_List_20_1_Content_First">Para media hora o menos: (condición 1)</text:p>
        </text:list-item>
      </text:list>
      <text:list text:style-name="List_20_1" text:continue-numbering="false">
        <text:list-item>
          <text:p text:style-name="LastListParagraph_List_20_1_Content_First">Para una hora o menos: (condición 2)</text:p>
        </text:list-item>
      </text:list>
      <text:list text:style-name="List_20_1" text:continue-numbering="false">
        <text:list-item>
          <text:p text:style-name="LastListParagraph_List_20_1_Content_First">Para dos hora o menos: (condición 3)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1/24 es porque el valor guardado en una celda para una fecha/hora es igual a 1 para un día, por lo que una hora es 1/24.</text:p>
          </table:table-cell>
        </table:table-row>
      </table:table>
      <text:h text:style-name="Heading_20_3" text:outline-level="3"><text:bookmark-start text:name="__RefHeading___referencia_4"/><text:bookmark-start text:name="referencia"/>Referencia<text:bookmark-end text:name="__RefHeading___referencia_4"/><text:bookmark-end text:name="referencia"/></text:h>
      <text:list text:style-name="List_20_1" text:continue-numbering="false">
        <text:list-item>
          <text:p text:style-name="LastListParagraph_List_20_1_Content_First"><text:a xlink:type="simple" xlink:href="http://ooo-forum.apache.org/es/forum/viewtopic.php?t=6050&amp;p=22363" text:style-name="Internet_20_link" text:visited-style-name="Visited_20_Internet_20_Link">http://ooo-forum.apache.org/es/forum/viewtopic.php?t=6050&amp;p=2236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4::54:10</meta:creation-date>
    <dc:creator>Generated</dc:creator>
    <dc:date>2026-08-04T04::54:10</dc:date>
    <dc:language>en-US</dc:language>
    <meta:editing-cycles>1</meta:editing-cycles>
    <meta:editing-duration>PT0S</meta:editing-duration>
    <dc:title>aplicaciones:openoffice</dc:title>
  </office:meta>
</office:document-meta>
</file>