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 </text:p>
      <text:list text:style-name="List_20_1" text:continue-numbering="false">
        <text:list-item>
          <text:p text:style-name="List_20_1_Content_First">Actualizamos el contenedor de ubuntu </text:p>
        </text:list-item>
        <text:list-item>
          <text:p text:style-name="List_20_1_Content_Last">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usamos la opción <text:span text:style-name="Strong_20_Emphasis">–standalone</text:span>  previamente hay que asegurarse de que el servicio de nginx está parado ya que este método levanta un servidor web temporal y si ya tenemos nginx ejecutandose no va a funcionar.Para parar el servicio de ngnix </text:p>
          </table:table-cell>
        </table:table-row>
      </table:table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con el comando  . Si prefieres hacerlo manualmente debes de editar el fichero <text:span text:style-name="Strong_20_Emphasis">etc/nginx/conf.d/default.conf</text:span> y añadir/crear lo siguiente

<text:line-break/>Aparte de lo anterior sería recomendable añadir las siguientes opciones de seguridad al fichero de configuración de nginx
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en cron que ejecute el comando diáramente. Por ejemplo este que se ejecuta todos los días a las 6 de la mañana y a las 9 de la noche
</text:p>
      <text:p text:style-name="Text_20_body">Si las renovaciones no funcionan debemos hacer lo siguiente (<text:a xlink:type="simple" xlink:href="https://www.jesusamieiro.com/instalar-un-servidor-web-lemp-iv-certificado-ssltls-de-lets-encrypt/" text:style-name="Internet_20_link" text:visited-style-name="Visited_20_Internet_20_Link">https://www.jesusamieiro.com/instalar-un-servidor-web-lemp-iv-certificado-ssltls-de-lets-encrypt/</text:a>)</text:p>
      <text:p text:style-name="Text_20_body">Editar el archivo /etc/nginx/sites-available/example_com, añadiendo: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">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  <text:list-item>
          <text:p text:style-name="List_20_1_Content_Last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15</meta:creation-date>
    <dc:creator>Generated</dc:creator>
    <dc:date>2026-08-04T00::27:15</dc:date>
    <dc:language>en-US</dc:language>
    <meta:editing-cycles>1</meta:editing-cycles>
    <meta:editing-duration>PT0S</meta:editing-duration>
    <dc:title>aplicaciones:nginx:certificados</dc:title>
  </office:meta>
</office:document-meta>
</file>