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:bastionar"/><text:bookmark-start text:name="__RefHeading___bastionado_y_optimizacion_de_nginx_1"/><text:bookmark-start text:name="bastionado_y_optimizacion_de_nginx"/>Bastionado y optimización de NGINX<text:bookmark-end text:name="__RefHeading___bastionado_y_optimizacion_de_nginx_1"/><text:bookmark-end text:name="bastionado_y_optimizacion_de_nginx"/></text:h>
      <text:p text:style-name="Text_20_body"><text:a xlink:type="simple" xlink:href="https://blog.ichasco.com/nginx-optimizar-y-securizar-un-despliegue-de-wordpress/" text:style-name="Internet_20_link" text:visited-style-name="Visited_20_Internet_20_Link">https://blog.ichasco.com/nginx-optimizar-y-securizar-un-despliegue-de-wordpress/</text:a>
<text:a xlink:type="simple" xlink:href="https://blog.ichasco.com/nginx-mejorar-el-rendimiento-con-la-cache/" text:style-name="Internet_20_link" text:visited-style-name="Visited_20_Internet_20_Link">https://blog.ichasco.com/nginx-mejorar-el-rendimiento-con-la-c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2:40</meta:creation-date>
    <dc:creator>Generated</dc:creator>
    <dc:date>2026-08-03T23::32:40</dc:date>
    <dc:language>en-US</dc:language>
    <meta:editing-cycles>1</meta:editing-cycles>
    <meta:editing-duration>PT0S</meta:editing-duration>
    <dc:title>aplicaciones:nginx:bastionar</dc:title>
  </office:meta>
</office:document-meta>
</file>