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oomla:instalacioncentos"/><text:bookmark-start text:name="__RefHeading___instalar_joomla_en_centos_7_1"/><text:bookmark-start text:name="instalar_joomla_en_centos_7"/>Instalar Joomla en Centos 7<text:bookmark-end text:name="__RefHeading___instalar_joomla_en_centos_7_1"/><text:bookmark-end text:name="instalar_joomla_en_centos_7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h text:style-name="Heading_20_4" text:outline-level="4"><text:bookmark-start text:name="__RefHeading___instalamos_apache_3"/><text:bookmark-start text:name="instalamos_apache"/>instalamos apache<text:bookmark-end text:name="__RefHeading___instalamos_apache_3"/><text:bookmark-end text:name="instalamos_apache"/></text:h>
      <text:p text:style-name="Text_20_body">instalamos mariadb



</text:p>
      <text:h text:style-name="Heading_20_4" text:outline-level="4"><text:bookmark-start text:name="__RefHeading___iniciamos_los_servicios_4"/><text:bookmark-start text:name="iniciamos_los_servicios"/>Iniciamos los servicios<text:bookmark-end text:name="__RefHeading___iniciamos_los_servicios_4"/><text:bookmark-end text:name="iniciamos_los_servicios"/></text:h>
      <text:h text:style-name="Heading_20_4" text:outline-level="4"><text:bookmark-start text:name="__RefHeading___bastionamos_la_bdd_5"/><text:bookmark-start text:name="bastionamos_la_bdd"/>Bastionamos la BDD<text:bookmark-end text:name="__RefHeading___bastionamos_la_bdd_5"/><text:bookmark-end text:name="bastionamos_la_bdd"/></text:h>
      <text:h text:style-name="Heading_20_3" text:outline-level="3"><text:bookmark-start text:name="__RefHeading___instalamos_php7_6"/><text:bookmark-start text:name="instalamos_php7"/>instalamos php7<text:bookmark-end text:name="__RefHeading___instalamos_php7_6"/><text:bookmark-end text:name="instalamos_php7"/></text:h>
      <text:h text:style-name="Heading_20_3" text:outline-level="3"><text:bookmark-start text:name="__RefHeading___instalamos_joomla_7"/><text:bookmark-start text:name="instalamos_joomla"/>Instalamos Joomla<text:bookmark-end text:name="__RefHeading___instalamos_joomla_7"/><text:bookmark-end text:name="instalamos_joomla"/></text:h>
      <text:p text:style-name="Text_20_body">Descargamos el paquete de instalación de joomla

</text:p>
      <text:p text:style-name="Text_20_body">Descomprimimos
</text:p>
      <text:p text:style-name="Text_20_body">Damos permisos al usuario apache
</text:p>
      <text:p text:style-name="Text_20_body">Habilitamos el acceso al servidor apache
</text:p>
      <text:p text:style-name="Text_20_body">Para modificar la web que carga por defecto hay que modificar el fichero httpd.conf y modificar el path a DocumentRoot

y recargar la configuración para que se apliquen los cambios </text:p>
      <text:p text:style-name="Text_20_body">Reiniciamos apache
</text:p>
      <text:p text:style-name="Text_20_body">y accedemos con el navegador a la dirección ip de nuestra servidor para terminar la instalaci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46:23</meta:creation-date>
    <dc:creator>Generated</dc:creator>
    <dc:date>2026-08-04T00::46:23</dc:date>
    <dc:language>en-US</dc:language>
    <meta:editing-cycles>1</meta:editing-cycles>
    <meta:editing-duration>PT0S</meta:editing-duration>
    <dc:title>aplicaciones:joomla:instalacioncentos</dc:title>
  </office:meta>
</office:document-meta>
</file>