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joomla:instalacion"/><text:bookmark-start text:name="__RefHeading___instalacion_joomla_1"/><text:bookmark-start text:name="instalacion_joomla"/>Instalación Joomla<text:bookmark-end text:name="__RefHeading___instalacion_joomla_1"/><text:bookmark-end text:name="instalacion_joomla"/></text:h>
      <text:h text:style-name="Heading_20_4" text:outline-level="4"><text:bookmark-start text:name="__RefHeading___preriquisitos_2"/><text:bookmark-start text:name="preriquisitos"/>Preriquisitos<text:bookmark-end text:name="__RefHeading___preriquisitos_2"/><text:bookmark-end text:name="preriquisitos"/></text:h>
      <text:p text:style-name="Text_20_body">poner apache y mariadb para que se arranque en el inicio
</text:p>
      <text:p text:style-name="Text_20_body">Iniciamos los servicios
</text:p>
      <text:p text:style-name="Text_20_body">Para asegurar la  BDD y ponerle contraseña ejecutamos el script
</text:p>
      <text:h text:style-name="Heading_20_4" text:outline-level="4"><text:bookmark-start text:name="__RefHeading___descargar_el_paquete_3"/><text:bookmark-start text:name="descargar_el_paquete"/>Descargar el paquete<text:bookmark-end text:name="__RefHeading___descargar_el_paquete_3"/><text:bookmark-end text:name="descargar_el_paquete"/></text:h>
      <text:p text:style-name="Text_20_body">Preparar la instalación de joomla en Apache
</text:p>
      <text:h text:style-name="Heading_20_4" text:outline-level="4"><text:bookmark-start text:name="__RefHeading___configurar_apache_4"/><text:bookmark-start text:name="configurar_apache"/>Configurar Apache<text:bookmark-end text:name="__RefHeading___configurar_apache_4"/><text:bookmark-end text:name="configurar_apach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34:57</meta:creation-date>
    <dc:creator>Generated</dc:creator>
    <dc:date>2026-08-04T00::34:57</dc:date>
    <dc:language>en-US</dc:language>
    <meta:editing-cycles>1</meta:editing-cycles>
    <meta:editing-duration>PT0S</meta:editing-duration>
    <dc:title>aplicaciones:joomla:instalacion</dc:title>
  </office:meta>
</office:document-meta>
</file>