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&lt;sxh&gt;CATALINA_OPTS=“-Dcom.sun.management.jmxremote=true  -Dcom.sun.management.jmxremote.port=9090 -Dcom.sun.management.jmxremote.ssl=false -Dcom.sun.management.jmxremote.authenticate=false”&lt;/sxh&gt;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2::38:10</meta:creation-date>
    <dc:creator>Generated</dc:creator>
    <dc:date>2026-03-14T22::38:10</dc:date>
    <dc:language>en-US</dc:language>
    <meta:editing-cycles>1</meta:editing-cycles>
    <meta:editing-duration>PT0S</meta:editing-duration>
    <dc:title>aplicaciones:java:monitorizacion</dc:title>
  </office:meta>
</office:document-meta>
</file>