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til"/><text:bookmark-start text:name="__RefHeading___itil_1"/><text:bookmark-start text:name="itil"/>ITIL<text:bookmark-end text:name="__RefHeading___itil_1"/><text:bookmark-end text:name="itil"/></text:h>
      <text:p text:style-name="Text_20_body">El ciclo de vida de ITIL® está basado en cinco servicios:</text:p>
      <text:list text:style-name="List_20_1" text:continue-numbering="false">
        <text:list-item>
          <text:p text:style-name="List_20_1_Content_First">Estrategia del servicio</text:p>
        </text:list-item>
        <text:list-item>
          <text:p text:style-name="List_20_1_Content">Diseño del servicio</text:p>
        </text:list-item>
        <text:list-item>
          <text:p text:style-name="List_20_1_Content">Transición del servicio</text:p>
        </text:list-item>
        <text:list-item>
          <text:p text:style-name="List_20_1_Content">Operación del servicio</text:p>
        </text:list-item>
        <text:list-item>
          <text:p text:style-name="List_20_1_Content_Last">Mejora continua del servicio</text:p>
        </text:list-item>
      </text:list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astListParagraph_List_20_1_Content_First"><text:a xlink:type="simple" xlink:href="https://blog.segu-info.com.ar/2012/12/itil-herramientas-open-source.html" text:style-name="Internet_20_link" text:visited-style-name="Visited_20_Internet_20_Link">https://blog.segu-info.com.ar/2012/12/itil-herramientas-open-source.html</text:a></text:p>
        </text:list-item>
      </text:list>
      <text:h text:style-name="Heading_20_3" text:outline-level="3"><text:bookmark-start text:name="__RefHeading___guias_3"/><text:bookmark-start text:name="guias"/>Guías<text:bookmark-end text:name="__RefHeading___guias_3"/><text:bookmark-end text:name="guias"/></text:h>
      <text:list text:style-name="List_20_1" text:continue-numbering="false">
        <text:list-item>
          <text:p text:style-name="List_20_1_Content_First"><text:a xlink:type="simple" xlink:href="https://e-archivo.uc3m.es/bitstream/handle/10016/16740/PFC_Daniel_Hernando_Ibanez.pdf?sequence=1&amp;isAllowed=y" text:style-name="Internet_20_link" text:visited-style-name="Visited_20_Internet_20_Link">https://e-archivo.uc3m.es/bitstream/handle/10016/16740/PFC_Daniel_Hernando_Ibanez.pdf?sequence=1&amp;isAllowed=y</text:a></text:p>
        </text:list-item>
        <text:list-item>
          <text:p text:style-name="List_20_1_Content_Last"><text:a xlink:type="simple" xlink:href="http://blog.camison.es/itil-v3" text:style-name="Internet_20_link" text:visited-style-name="Visited_20_Internet_20_Link">http://blog.camison.es/itil-v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2:53</meta:creation-date>
    <dc:creator>Generated</dc:creator>
    <dc:date>2026-08-04T03::02:53</dc:date>
    <dc:language>en-US</dc:language>
    <meta:editing-cycles>1</meta:editing-cycles>
    <meta:editing-duration>PT0S</meta:editing-duration>
    <dc:title>aplicaciones:itil</dc:title>
  </office:meta>
</office:document-meta>
</file>