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iredmail:spam"/><text:bookmark-start text:name="__RefHeading___spam_1"/><text:bookmark-start text:name="spam"/>SPAM<text:bookmark-end text:name="__RefHeading___spam_1"/><text:bookmark-end text:name="spam"/></text:h>
      <text:p text:style-name="Text_20_body">Para saber si nos han añadido a alguna lista negra de spam . </text:p>
      <text:list text:style-name="List_20_1" text:continue-numbering="false">
        <text:list-item>
          <text:p text:style-name="List_20_1_Content_First"><text:a xlink:type="simple" xlink:href="http://whatismyipaddress.com/blacklist-check" text:style-name="Internet_20_link" text:visited-style-name="Visited_20_Internet_20_Link">http://whatismyipaddress.com/blacklist-check</text:a></text:p>
        </text:list-item>
        <text:list-item>
          <text:p text:style-name="List_20_1_Content_Last"><text:a xlink:type="simple" xlink:href="https://www.robtex.com" text:style-name="Internet_20_link" text:visited-style-name="Visited_20_Internet_20_Link">https://www.robtex.com</text:a></text:p>
        </text:list-item>
      </text:list>
      <text:h text:style-name="Heading_20_3" text:outline-level="3"><text:bookmark-start text:name="__RefHeading___para_ensenar_al_spamassasin_2"/><text:bookmark-start text:name="para_ensenar_al_spamassasin"/>para enseñar al spamassasin<text:bookmark-end text:name="__RefHeading___para_ensenar_al_spamassasin_2"/><text:bookmark-end text:name="para_ensenar_al_spamassasin"/></text:h>
      <text:h text:style-name="Heading_20_3" text:outline-level="3"><text:bookmark-start text:name="__RefHeading___como_actualizar_las_reglas_de_spamassasin_3"/><text:bookmark-start text:name="como_actualizar_las_reglas_de_spamassasin"/>Como actualizar las reglas de Spamassasin<text:bookmark-end text:name="__RefHeading___como_actualizar_las_reglas_de_spamassasin_3"/><text:bookmark-end text:name="como_actualizar_las_reglas_de_spamassasin"/></text:h>
      <text:p text:style-name="Text_20_body">Desde la consola de comandos, como root, tecleamos lo siguiente:

Si sale todo el código de actualización y termina con un “code 0”, entonces es que ya lo hemos actualizado.</text:p>
      <text:p text:style-name="Text_20_body">A continuación reiniciamos spamassassin:

Y también:

Y ya está todo actualizado.</text:p>
      <text:p text:style-name="Text_20_body">Habrá que repetir la operación frecuentemente, se recomienda diariamente.</text:p>
      <text:h text:style-name="Heading_20_4" text:outline-level="4"><text:bookmark-start text:name="__RefHeading___si_hubo_error_al_actualizar_4"/><text:bookmark-start text:name="si_hubo_error_al_actualizar"/>SI HUBO ERROR AL ACTUALIZAR<text:bookmark-end text:name="__RefHeading___si_hubo_error_al_actualizar_4"/><text:bookmark-end text:name="si_hubo_error_al_actualizar"/></text:h>
      <text:p text:style-name="Text_20_body">Si ha dado un error failed–compilation aborted at /usr/bin/sa-update line 78, entonces hay que teclear lo siguiente:
</text:p>
      <text:p text:style-name="Text_20_body">(cuando pregunte si queremos configuración manual se le responde: no)</text:p>
      <text:p text:style-name="Text_20_body">Una vez haya terminado quedará en cpan&gt;</text:p>
      <text:p text:style-name="Text_20_body">Entonces tecleamos lo siguiente (a la derecha de cpan&gt;)
</text:p>
      <text:p text:style-name="Text_20_body">Empieza una instalación larguísima en la que nos pregunta varias veces y respondemos a todo: yes</text:p>
      <text:p text:style-name="Text_20_body">Cuando termine la instalación nos vuelve a quedar Cpan&gt;</text:p>
      <text:p text:style-name="Text_20_body">tecleamos q y pulsamos INTRO</text:p>
      <text:p text:style-name="Text_20_body">Una vez estemos ya fuera de cpan tecleamos otra vez:
</text:p>
      <text:p text:style-name="Text_20_body">Ahora ya sí que nos realizará la instalación completa y finalizará con “Code 0”.</text:p>
      <text:p text:style-name="Text_20_body">Conviene ejecutar un sa-update -D muy frecuentemente (recomendable a diario). </text:p>
      <text:h text:style-name="Heading_20_3" text:outline-level="3"><text:bookmark-start text:name="__RefHeading___para_mover_los_mensajes_de_spam_a_una_carpeta_5"/><text:bookmark-start text:name="para_mover_los_mensajes_de_spam_a_una_carpeta"/>Para mover los mensajes de spam a una carpeta<text:bookmark-end text:name="__RefHeading___para_mover_los_mensajes_de_spam_a_una_carpeta_5"/><text:bookmark-end text:name="para_mover_los_mensajes_de_spam_a_una_carpeta"/></text:h>
      <text:p text:style-name="Text_20_body">hay que hacer los siguientes pasos:</text:p>
      <text:list text:style-name="List_20_1" text:continue-numbering="false">
        <text:list-item>
          <text:p text:style-name="LastListParagraph_List_20_1_Content_First">Asegurarse de que el nombre del dominio está en /etc/amavisd.conf (RHEL/CentOS) or /etc/amavis/conf.d/50-user (Debian/Ubuntu). e.g.</text:p>
        </text:list-item>
      </text:list>
      <text:list text:style-name="List_20_1" text:continue-numbering="false">
        <text:list-item>
          <text:p text:style-name="LastListParagraph_List_20_1_Content_First">Buscar la localización del fichero de reglas global de sieve /etc/dovecot.conf (RHEL/CentOS) or /etc/dovecot/dovecot.conf (Debian/Ubuntu): sieve_global_path, default is /var/vmail/sieve/dovecot.sieve.</text:p>
        </text:list-item>
      </text:list>
      <text:list text:style-name="List_20_1" text:continue-numbering="false">
        <text:list-item>
          <text:p text:style-name="List_20_1_Content_First">iRedMail copies a sample file in the same directory by default, filename is /var/vmail/sieve/dovecot.sieve.sample. Rename it to the correct filename. If you can't find the sample file, you can also download it here.</text:p>
        </text:list-item>
        <text:list-item>
          <text:p text:style-name="List_20_1_Content">Restart dovecot service, and it should work for you now. If it doesn't work for you, please try to debug dovecot and find the root case from log files.</text:p>
        </text:list-item>
        <text:list-item/>
      </text:list>
      <text:h text:style-name="Heading_20_3" text:outline-level="3"><text:bookmark-start text:name="__RefHeading___mover_a_la_carpeta_junk_los_mensajes_de_spam_6"/><text:bookmark-start text:name="mover_a_la_carpeta_junk_los_mensajes_de_spam"/>Mover a la carpeta junk los mensajes de spam<text:bookmark-end text:name="__RefHeading___mover_a_la_carpeta_junk_los_mensajes_de_spam_6"/><text:bookmark-end text:name="mover_a_la_carpeta_junk_los_mensajes_de_spam"/></text:h>
      <text:p text:style-name="Text_20_body">Para hacer esto hay que copiar el fichero dovecot.sive.sample (el fichero de ejemplo está en el directorio de instalación de iRedmail) al directorio indicado en el fichero /etc/dovecot/dovecot.conf y dejar el nombre del fichero como dovecot-sieve</text:p>
      <text:p text:style-name="Text_20_body">Por defecto la ubicación a donde hay que copiar el fichero es /var/vmail/sieve/dovecot-sieve</text:p>
      <text:h text:style-name="Heading_20_2" text:outline-level="2"><text:bookmark-start text:name="__RefHeading___entrenamiento_bayesiano_7"/><text:bookmark-start text:name="entrenamiento_bayesiano"/>Entrenamiento bayesiano<text:bookmark-end text:name="__RefHeading___entrenamiento_bayesiano_7"/><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

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

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
</text:p>
      <text:p text:style-name="Text_20_body">Entonces movemos el mensaje a la carpeta correc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1::32:32</meta:creation-date>
    <dc:creator>Generated</dc:creator>
    <dc:date>2026-07-28T01::32:32</dc:date>
    <dc:language>en-US</dc:language>
    <meta:editing-cycles>1</meta:editing-cycles>
    <meta:editing-duration>PT0S</meta:editing-duration>
    <dc:title>aplicaciones:iredmail:spam</dc:title>
  </office:meta>
</office:document-meta>
</file>