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instalacion"/><text:bookmark-start text:name="__RefHeading___instalacion_iredmail_1"/><text:bookmark-start text:name="instalacion_iredmail"/>Instalación Iredmail<text:bookmark-end text:name="__RefHeading___instalacion_iredmail_1"/><text:bookmark-end text:name="instalacion_iredmail"/></text:h>
      <text:h text:style-name="Heading_20_3" text:outline-level="3"><text:bookmark-start text:name="__RefHeading___hostname_2"/><text:bookmark-start text:name="hostname"/>Hostname<text:bookmark-end text:name="__RefHeading___hostname_2"/><text:bookmark-end text:name="hostname"/></text:h>
      <text:p text:style-name="Text_20_body">Lo primero es configurar el nombre del host, para esto editamos estos archivos</text:p>
      <text:p text:style-name="Text_20_body">/etc/hosts
127.0.0.1   empresa.net localhost localhost.localdomain</text:p>
      <text:p text:style-name="Text_20_body">/etc/sysconfig/network
HOSTNAME=empresa.net</text:p>
      <text:p text:style-name="Text_20_body">Y por ultimo utilizamos el comando hostname
hostname empresa.net</text:p>
      <text:h text:style-name="Heading_20_3" text:outline-level="3"><text:bookmark-start text:name="__RefHeading___paquetes_necesarios_3"/><text:bookmark-start text:name="paquetes_necesarios"/>Paquetes necesarios<text:bookmark-end text:name="__RefHeading___paquetes_necesarios_3"/><text:bookmark-end text:name="paquetes_necesarios"/></text:h>
      <text:p text:style-name="Text_20_body">Instalamos los paquetes que nos hagan falta</text:p>
      <text:p text:style-name="Text_20_body">yum install createrepo dialog
<text:line-break/></text:p>
      <text:h text:style-name="Heading_20_3" text:outline-level="3"><text:bookmark-start text:name="__RefHeading___descargando_el_iredmail_4"/><text:bookmark-start text:name="descargando_el_iredmail"/>Descargando el iRedMail<text:bookmark-end text:name="__RefHeading___descargando_el_iredmail_4"/><text:bookmark-end text:name="descargando_el_iredmail"/></text:h>
      <text:p text:style-name="Text_20_body">No usaremos la version 5.0 porque esta en estado beta y no es recomendable para entornos de produccion.</text:p>
      <text:p text:style-name="Text_20_body">Una vez hecho esto descargara los paquetes necesarios y creara un reposito local yum. Ahora toca instalarlos.</text:p>
      <text:p text:style-name="Text_20_body">bash iRedMail.sh</text:p>
      <text:h text:style-name="Heading_20_3" text:outline-level="3"><text:bookmark-start text:name="__RefHeading___configuracion_de_iredmail_5"/><text:bookmark-start text:name="configuracion_de_iredmail"/>Configuracion de iRedMail<text:bookmark-end text:name="__RefHeading___configuracion_de_iredmail_5"/><text:bookmark-end text:name="configuracion_de_iredmail"/></text:h>
      <text:p text:style-name="Text_20_body">Seguimos los pasos y nos pedirán datos para completar la instalación. Seleccionaremos si queremos MySQL para la autenticación de usuario u OpenLDAP, las contraseñas para los distintos servici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marque las opciones para soportar  SPF y DKIM.
</text:p>
          </table:table-cell>
        </table:table-row>
      </table:table>
      <text:p text:style-name="Text_20_body">En la parte de seleccion de protocolos seleccione IMAP e IMAPS, no instale ningún servidor POP3. Y como extras instale RoundCube, SquidreMail, phpldapadmin para la gestión del ldap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vez acabada la instalación hay que borrar el fichero donde se guardo la configuración 
/root/iRedMail-x.y.z/config </text:p>
          </table:table-cell>
        </table:table-row>
      </table:table>
      <text:h text:style-name="Heading_20_3" text:outline-level="3"><text:bookmark-start text:name="__RefHeading___local_recipient_maps_6"/><text:bookmark-start text:name="local_recipient_maps"/>Local recipient maps<text:bookmark-end text:name="__RefHeading___local_recipient_maps_6"/><text:bookmark-end text:name="local_recipient_maps"/></text:h>
      <text:p text:style-name="Text_20_body">Tenemos que edicar el /etc/posfix/main.cf y añadir el <text:span text:style-name="Strong_20_Emphasis">local_recipient_maps</text:span>. Este parametro de configuracion hace que ningun usuario que no este en el servidor LDAP pueda enviar  correos. Evitando asi ser reenviadores de spam.</text:p>
      <text:h text:style-name="Heading_20_2" text:outline-level="2"><text:bookmark-start text:name="__RefHeading___creacion_de_usuarios_7"/><text:bookmark-start text:name="creacion_de_usuarios"/>Creacion de usuarios<text:bookmark-end text:name="__RefHeading___creacion_de_usuarios_7"/><text:bookmark-end text:name="creacion_de_usuarios"/></text:h>
      <text:p text:style-name="Text_20_body">Podemos crear lo usuarios desde phpldapadmin o con un script llamado  create_mail_user_OpenLDAP.sh. Por defecto las contraseñas seran igual al nombre de usuario.</text:p>
      <text:p text:style-name="Text_20_body">cd /root/iRedMail-0.4.0/tools
sh create_mail_user_OpenLDAP.sh &lt;dominio&gt; &lt;usuario1&gt; &lt;usuario2&gt;</text:p>
      <text:h text:style-name="Heading_20_3" text:outline-level="3"><text:bookmark-start text:name="__RefHeading___configuracion_del_script_8"/><text:bookmark-start text:name="configuracion_del_script"/>Configuracion del script<text:bookmark-end text:name="__RefHeading___configuracion_del_script_8"/><text:bookmark-end text:name="configuracion_del_script"/></text:h>
      <text:p text:style-name="Text_20_body">Pero antes de usarlo debemos modificarlo para que sea capaz de crear usuarios en nuestro dominio. Para esto lo editamos y dejamos las opciones como muestro a continuacion. Claro que esto cambia con cada instalacion, tendremos que tener en cuenta las opciones elegidas anteriormente en la configuracion de iRedMail.</text:p>
      <text:h text:style-name="Heading_20_2" text:outline-level="2"><text:bookmark-start text:name="__RefHeading___webmails_y_gestores_9"/><text:bookmark-start text:name="webmails_y_gestores"/>WebMails y gestores<text:bookmark-end text:name="__RefHeading___webmails_y_gestores_9"/><text:bookmark-end text:name="webmails_y_gesto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ponent 	</text:p>
          </table:table-cell>
          <table:table-cell office:value-type="string" table:style-name="tableheader">
            <text:p text:style-name="Table_20_Heading">URL 	</text:p>
          </table:table-cell>
          <table:table-cell office:value-type="string" table:style-name="tableheader">
            <text:p text:style-name="Table_20_Heading">HTTP 	</text:p>
          </table:table-cell>
          <table:table-cell office:value-type="string" table:style-name="tableheader">
            <text:p text:style-name="Table_20_Heading">HTTPS </text:p>
          </table:table-cell>
        </table:table-row>
        <table:table-row>
          <table:table-cell office:value-type="string" table:style-name="tablecell">
            <text:p text:style-name="tablealignleft">Roundcube webmail 	</text:p>
          </table:table-cell>
          <table:table-cell office:value-type="string" table:style-name="tablecell">
            <text:p text:style-name="tablealignleft"><text:a xlink:type="simple" xlink:href="http://your_server/mail/" text:style-name="Internet_20_link" text:visited-style-name="Visited_20_Internet_20_Link">http://your_server/mail/</text:a> (or /webmail, /roundcube) 	</text:p>
          </table:table-cell>
          <table:table-cell office:value-type="string" table:style-name="tablecell">
            <text:p text:style-name="tablealignleft">YES 	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Squirrel webmail 	</text:p>
          </table:table-cell>
          <table:table-cell office:value-type="string" table:style-name="tablecell">
            <text:p text:style-name="tablealignleft"><text:a xlink:type="simple" xlink:href="http://your_server/squirrel/" text:style-name="Internet_20_link" text:visited-style-name="Visited_20_Internet_20_Link">http://your_server/squirrel/</text:a> (or /squirrel mail) 	</text:p>
          </table:table-cell>
          <table:table-cell office:value-type="string" table:style-name="tablecell">
            <text:p text:style-name="tablealignleft">YES 	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PostfixAdmin 	</text:p>
          </table:table-cell>
          <table:table-cell office:value-type="string" table:style-name="tablecell">
            <text:p text:style-name="tablealignleft"><text:a xlink:type="simple" xlink:href="https://your_server/postfixadmin/" text:style-name="Internet_20_link" text:visited-style-name="Visited_20_Internet_20_Link">https://your_server/postfixadmin/</text:a> 	</text:p>
          </table:table-cell>
          <table:table-cell office:value-type="string" table:style-name="tablecell">
            <text:p text:style-name="tablealignleft">NO 	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phpMyAdmin 	</text:p>
          </table:table-cell>
          <table:table-cell office:value-type="string" table:style-name="tablecell">
            <text:p text:style-name="tablealignleft"><text:a xlink:type="simple" xlink:href="https://your_server/phpmyadmin/" text:style-name="Internet_20_link" text:visited-style-name="Visited_20_Internet_20_Link">https://your_server/phpmyadmin/</text:a> (or /mysql)	</text:p>
          </table:table-cell>
          <table:table-cell office:value-type="string" table:style-name="tablecell">
            <text:p text:style-name="tablealignleft">NO 	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phpLDAPAdmin 	</text:p>
          </table:table-cell>
          <table:table-cell office:value-type="string" table:style-name="tablecell">
            <text:p text:style-name="tablealignleft"><text:a xlink:type="simple" xlink:href="https://your_server/ldap/" text:style-name="Internet_20_link" text:visited-style-name="Visited_20_Internet_20_Link">https://your_server/ldap/</text:a> (or /phpldapadmin)	</text:p>
          </table:table-cell>
          <table:table-cell office:value-type="string" table:style-name="tablecell">
            <text:p text:style-name="tablealignleft">NO 	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Awstats 	</text:p>
          </table:table-cell>
          <table:table-cell office:value-type="string" table:style-name="tablecell">
            <text:p text:style-name="tablealignleft"><text:a xlink:type="simple" xlink:href="https://your_server/awstats/awstats.pl" text:style-name="Internet_20_link" text:visited-style-name="Visited_20_Internet_20_Link">https://your_server/awstats/awstats.pl</text:a> 	</text:p>
          </table:table-cell>
          <table:table-cell office:value-type="string" table:style-name="tablecell">
            <text:p text:style-name="tablealignleft">NO 	</text:p>
          </table:table-cell>
          <table:table-cell office:value-type="string" table:style-name="tablecell">
            <text:p text:style-name="tablealignleft">YES</text:p>
          </table:table-cell>
        </table:table-row>
      </table:table>
      <text:h text:style-name="Heading_20_3" text:outline-level="3"><text:bookmark-start text:name="__RefHeading___comprobacion_10"/><text:bookmark-start text:name="comprobacion"/>Comprobacion<text:bookmark-end text:name="__RefHeading___comprobacion_10"/><text:bookmark-end text:name="comprobacion"/></text:h>
      <text:p text:style-name="Text_20_body">Para probar que estén bien instalados y ejecutándose podemos enviarnos un email a nosotros mismos y ver la cabecera:</text:p>
      <text:p text:style-name="Text_20_body">Si aparece <text:span text:style-name="Strong_20_Emphasis">X-Virus-Scanned</text:span> y <text:span text:style-name="Strong_20_Emphasis">X-Spam</text:span>  significa que esta funcionando. Ademas el asunto pone <text:span text:style-name="Strong_20_Emphasis">Subject: [SPAM] (sin asunto)</text:span>. Porque el email enviado tenia contenido ilegal para SpamAssasin. Para realizar esta prueba me envie un email con “XJS<text:span text:style-name="Emphasis">C4JDBQADN1.NSBN3</text:span>2IDNEN<text:span text:style-name="Emphasis">GTUBE-STANDARD-ANTI-UBE-TEST-EMAIL</text:span>C.34X” Sin comillas y en mayusculas.</text:p>
      <text:h text:style-name="Heading_20_2" text:outline-level="2"><text:bookmark-start text:name="__RefHeading___listas_negras_11"/><text:bookmark-start text:name="listas_negras"/>Listas Negras<text:bookmark-end text:name="__RefHeading___listas_negras_11"/><text:bookmark-end text:name="listas_negras"/></text:h>
      <text:p text:style-name="Text_20_body"><text:a xlink:type="simple" xlink:href="http://es.wikipedia.org/wiki/Lista_negra_%28Internet%29" text:style-name="Internet_20_link" text:visited-style-name="Visited_20_Internet_20_Link">http://es.wikipedia.org/wiki/Lista_negra_%28Internet%29</text:a></text:p>
      <text:p text:style-name="Text_20_body">Añadimos estas lineas para consultar las bases de datos de listas negras.</text:p>
      <text:p text:style-name="Text_20_body">Y tambien añadimos tiempo de espera entre errore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24</meta:creation-date>
    <dc:creator>Generated</dc:creator>
    <dc:date>2026-08-04T00::34:24</dc:date>
    <dc:language>en-US</dc:language>
    <meta:editing-cycles>1</meta:editing-cycles>
    <meta:editing-duration>PT0S</meta:editing-duration>
    <dc:title>aplicaciones:iredmail:instalacion</dc:title>
  </office:meta>
</office:document-meta>
</file>