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helpdesk"/><text:bookmark-start text:name="__RefHeading___aplicaciones_de_helpdesk_1"/><text:bookmark-start text:name="aplicaciones_de_helpdesk"/>Aplicaciones de Helpdesk<text:bookmark-end text:name="__RefHeading___aplicaciones_de_helpdesk_1"/><text:bookmark-end text:name="aplicaciones_de_helpdesk"/></text:h>
      <text:list text:style-name="List_20_1" text:continue-numbering="false">
        <text:list-item>
          <text:p text:style-name="List_20_1_Content_First"><text:a xlink:type="simple" xlink:href="https://bestpractical.com/" text:style-name="Internet_20_link" text:visited-style-name="Visited_20_Internet_20_Link">Request Tracker</text:a></text:p>
        </text:list-item>
        <text:list-item>
          <text:p text:style-name="List_20_1_Content"><text:a xlink:type="simple" xlink:href="http://www.otrs.com/homepage/software-de-gestion-de-servicio-otrs/otrs-help-desk-features/?lang=es" text:style-name="Internet_20_link" text:visited-style-name="Visited_20_Internet_20_Link">OTRS</text:a></text:p>
        </text:list-item>
        <text:list-item>
          <text:p text:style-name="List_20_1_Content"><text:a xlink:type="simple" xlink:href="http://osticket.com/" text:style-name="Internet_20_link" text:visited-style-name="Visited_20_Internet_20_Link">http://osticket.com/</text:a></text:p>
        </text:list-item>
        <text:list-item>
          <text:p text:style-name="List_20_1_Content"><text:a xlink:type="simple" xlink:href="https://zammad.org/" text:style-name="Internet_20_link" text:visited-style-name="Visited_20_Internet_20_Link">https://zammad.org/</text:a></text:p>
        </text:list-item>
        <text:list-item>
          <text:p text:style-name="List_20_1_Content_Last"><text:a xlink:type="simple" xlink:href="https://www.opensupports.com/" text:style-name="Internet_20_link" text:visited-style-name="Visited_20_Internet_20_Link">https://www.opensupports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1::31:30</meta:creation-date>
    <dc:creator>Generated</dc:creator>
    <dc:date>2026-08-04T11::31:30</dc:date>
    <dc:language>en-US</dc:language>
    <meta:editing-cycles>1</meta:editing-cycles>
    <meta:editing-duration>PT0S</meta:editing-duration>
    <dc:title>aplicaciones:helpdesk</dc:title>
  </office:meta>
</office:document-meta>
</file>