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licaciones:cvs"/><text:bookmark-start text:name="__RefHeading___cvs_en_linux_1"/><text:bookmark-start text:name="cvs_en_linux"/>CVS en linux<text:bookmark-end text:name="__RefHeading___cvs_en_linux_1"/><text:bookmark-end text:name="cvs_en_linux"/></text:h>
      <text:h text:style-name="Heading_20_2" text:outline-level="2"><text:bookmark-start text:name="__RefHeading___instalacion_2"/><text:bookmark-start text:name="instalacion"/>Instalación<text:bookmark-end text:name="__RefHeading___instalacion_2"/><text:bookmark-end text:name="instalacion"/></text:h>
      <text:p text:style-name="Text_20_body">Lo instalamos desde los repositorios. También tendremos que instalar el demonio xinetd que no viene por defecto en Centos 5. Ya que lo utilizaremos.
</text:p>
      <text:h text:style-name="Heading_20_2" text:outline-level="2"><text:bookmark-start text:name="__RefHeading___configuracion_3"/><text:bookmark-start text:name="configuracion"/>Configuración<text:bookmark-end text:name="__RefHeading___configuracion_3"/><text:bookmark-end text:name="configuracion"/></text:h>
      <text:h text:style-name="Heading_20_3" text:outline-level="3"><text:bookmark-start text:name="__RefHeading___general_4"/><text:bookmark-start text:name="general"/>General<text:bookmark-end text:name="__RefHeading___general_4"/><text:bookmark-end text:name="general"/></text:h>
      <text:p text:style-name="Text_20_body">Usaremos el método de acceso pserver. Que es un protocolo propio de CVS para la gestión de los repositorios. </text:p>
      <text:p text:style-name="Text_20_body">Lo primero que tenemos que hacer es crear un usuario y un grupo para el CVS. Ya que CVS no permite que root haga modificaciones en los repositorios.</text:p>
      <text:p text:style-name="Text_20_body">Creamos los repositorios que vayamos a utilizar. En este caso no los creamos desde cero, si no que copiamos los que ya existían en servidor Window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ay que repetir este paso tantas veces como repositorios distintos tengamos.
</text:p>
          </table:table-cell>
        </table:table-row>
      </table:table>
      <text:h text:style-name="Heading_20_3" text:outline-level="3"><text:bookmark-start text:name="__RefHeading___pserver_5"/><text:bookmark-start text:name="pserver"/>Pserver<text:bookmark-end text:name="__RefHeading___pserver_5"/><text:bookmark-end text:name="pserver"/></text:h>
      <text:p text:style-name="Text_20_body">Configuramos el servicio pserver. Puede llamarse cvs o cvspserver.</text:p>
      <text:p text:style-name="Text_20_body">Lo dejamos de esta forma. Hay que tener en cuenta que hay que agregar un alinea “–allow-root=/var/grecasadata/cvs/&lt;nombre repositorio&gt;” por cada repositorio que tengamos. Si no no podremos acceder.</text:p>
      <text:p text:style-name="Text_20_body">Iniciamos el servicio
service xinetd restart</text:p>
      <text:h text:style-name="Heading_20_3" text:outline-level="3"><text:bookmark-start text:name="__RefHeading___acceso_6"/><text:bookmark-start text:name="acceso"/>Acceso<text:bookmark-end text:name="__RefHeading___acceso_6"/><text:bookmark-end text:name="acceso"/></text:h>
      <text:p text:style-name="Text_20_body">Una vez tengamos los repositorios copiados dentro de “/var/grecasadata/cvs”. Tenemos que modificar los archivos passwd que esta dentro de la carpeta CVSROOT dentro de cada repositorio.</text:p>
      <text:h text:style-name="Heading_20_3" text:outline-level="3"><text:bookmark-start text:name="__RefHeading___el_archivo_passwd_7"/><text:bookmark-start text:name="el_archivo_passwd"/>El Archivo passwd<text:bookmark-end text:name="__RefHeading___el_archivo_passwd_7"/><text:bookmark-end text:name="el_archivo_passwd"/></text:h>
      <text:p text:style-name="Text_20_body">Lo dejamos con la siguiente sintaxis: “usuario1:passCifrada:usuarioLocal”. Donde usuario1 es el nombre del usuario remoto, passCifrada la contraseña del usuario previamente cifrada y usuarioLocal es el usuario dueño de la carpeta /var/grecasadata/cvs y que pertenece al grupo cvs. En este caso es CVSWRITER.</text:p>
      <text:p text:style-name="Text_20_body">Ejemplo:
</text:p>
      <text:p text:style-name="Text_20_body">Si lo que deseas es añadir un usuario nuevo</text:p>
      <text:p text:style-name="Text_20_body">y añadimos a la nueva linea (del archivo <text:span text:style-name="Strong_20_Emphasis">passwd</text:span>, con el <text:span text:style-name="Strong_20_Emphasis">vim</text:span>) el nombre del usuario local siguiendo la sintaxis “usuario1:passCifrada:usuarioLocal”.</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ara poder usar <text:span text:style-name="Strong_20_Emphasis">htpasswd</text:span> hay que tener instalado apache.
</text:p>
          </table:table-cell>
        </table:table-row>
      </table:table>
      <text:h text:style-name="Heading_20_3" text:outline-level="3"><text:bookmark-start text:name="__RefHeading___permisos_8"/><text:bookmark-start text:name="permisos"/>Permisos<text:bookmark-end text:name="__RefHeading___permisos_8"/><text:bookmark-end text:name="permisos"/></text:h>
      <text:p text:style-name="Text_20_body">Toda la carpeta cvs debe pertenecer a CVSWRITER y al grupo cvs. Además solo debe tener todos los permisos el usuario CVSWRITER, los demás del grupo solo lectura y ejecución. El resto ninguno. Ademas de añadir el SGID para que los directorios nuevos hereden el grupo.</text:p>
      <text:h text:style-name="Heading_20_2" text:outline-level="2"><text:bookmark-start text:name="__RefHeading___tipos_de_usuarios_9"/><text:bookmark-start text:name="tipos_de_usuarios"/>Tipos de usuarios<text:bookmark-end text:name="__RefHeading___tipos_de_usuarios_9"/><text:bookmark-end text:name="tipos_de_usuarios"/></text:h>
      <text:p text:style-name="Text_20_body">Todos los usuarios remotos por defecto usaran los permisos que tenga CVSWRITER, es decir todos los permisos. Si queremos que los usuarios remotos se diferencien entre escritores y lectores debemos crear dos archivos dentro de CVSROOT</text:p>
      <text:p text:style-name="Text_20_body">y poner dentro de cada archivo el nombre del usuario que queremos que lea o lea y escriba. Uno por linea.</text:p>
      <text:p text:style-name="Text_20_body">usuario1
usuario2
…</text:p>
      <text:h text:style-name="Heading_20_2" text:outline-level="2"><text:bookmark-start text:name="__RefHeading___migracion_cvsnt_a_cvs_10"/><text:bookmark-start text:name="migracion_cvsnt_a_cvs"/>Migracion CVSNT a CVS<text:bookmark-end text:name="__RefHeading___migracion_cvsnt_a_cvs_10"/><text:bookmark-end text:name="migracion_cvsnt_a_cvs"/></text:h>
      <text:p text:style-name="Text_20_body">CVSNT usa “kopb” para especificar que el archivo es binario, mientras que CVS usa “expand @b@;”. Asi que si usamos un repositorio de CVSNT en un servidor CVS todos los archivos aparecerá como ASCII. Para evitar esto ejecutamos el siguiente script en la carpeta donde estén los repositorios.</text:p>
      <text:p text:style-name="Text_20_body">Para cada archivo modificado creara uno con el mismo nombre mas la extensión .bak.</text:p>
      <text:h text:style-name="Heading_20_2" text:outline-level="2"><text:bookmark-start text:name="__RefHeading___links_11"/><text:bookmark-start text:name="links"/>Links<text:bookmark-end text:name="__RefHeading___links_11"/><text:bookmark-end text:name="links"/></text:h>
      <text:list text:style-name="List_20_1" text:continue-numbering="false">
        <text:list-item>
          <text:p text:style-name="List_20_1_Content_First"><text:a xlink:type="simple" xlink:href="http://www.chuidiang.com/chuwiki/index.php?title=Sesi%C3%B3n_con_CVS" text:style-name="Internet_20_link" text:visited-style-name="Visited_20_Internet_20_Link">http://www.chuidiang.com/chuwiki/index.php?title=Sesi%C3%B3n_con_CVS</text:a></text:p>
        </text:list-item>
        <text:list-item>
          <text:p text:style-name="List_20_1_Content_Last"><text:a xlink:type="simple" xlink:href="http://firefang.net/english/converting-cvsnt-repository-format-to-cvs-repository-format" text:style-name="Internet_20_link" text:visited-style-name="Visited_20_Internet_20_Link">http://firefang.net/english/converting-cvsnt-repository-format-to-cvs-repository-forma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5::50:19</meta:creation-date>
    <dc:creator>Generated</dc:creator>
    <dc:date>2026-08-04T05::50:19</dc:date>
    <dc:language>en-US</dc:language>
    <meta:editing-cycles>1</meta:editing-cycles>
    <meta:editing-duration>PT0S</meta:editing-duration>
    <dc:title>aplicaciones:cvs</dc:title>
  </office:meta>
</office:document-meta>
</file>