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gelar"/><text:bookmark-start text:name="__RefHeading___software_de_congelacion_de_escritorios_1"/><text:bookmark-start text:name="software_de_congelacion_de_escritorios"/>Software de Congelación de Escritorios<text:bookmark-end text:name="__RefHeading___software_de_congelacion_de_escritorios_1"/><text:bookmark-end text:name="software_de_congelacion_de_escritorios"/></text:h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Deep Freeze</text:p>
        </text:list-item>
        <text:list-item>
          <text:p text:style-name="List_20_1_Content">Reboot Restore RX</text:p>
        </text:list-item>
        <text:list-item>
          <text:p text:style-name="List_20_1_Content">Toolwiz time freeze</text:p>
        </text:list-item>
        <text:list-item>
          <text:p text:style-name="List_20_1_Content">Smartshield</text:p>
        </text:list-item>
        <text:list-item>
          <text:p text:style-name="List_20_1_Content">Clean Slate de Fortres Grand</text:p>
        </text:list-item>
        <text:list-item>
          <text:p text:style-name="List_20_1_Content">SafeShield de Filestream</text:p>
        </text:list-item>
        <text:list-item>
          <text:p text:style-name="List_20_1_Content">Rextore de Crucial Solutions</text:p>
        </text:list-item>
        <text:list-item>
          <text:p text:style-name="List_20_1_Content">Shadow Defender de SD</text:p>
        </text:list-item>
        <text:list-item>
          <text:p text:style-name="List_20_1_Content"><text:a xlink:type="simple" xlink:href="https://www.sandboxie.com/" text:style-name="Internet_20_link" text:visited-style-name="Visited_20_Internet_20_Link">https://www.sandboxie.com/</text:a></text:p>
        </text:list-item>
        <text:list-item>
          <text:p text:style-name="List_20_1_Content_Last"><text:a xlink:type="simple" xlink:href="https://horizondatasys.com/rollback-rx-time-machine/rollback-rx-home/" text:style-name="Internet_20_link" text:visited-style-name="Visited_20_Internet_20_Link">https://horizondatasys.com/rollback-rx-time-machine/rollback-rx-hom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8:28</meta:creation-date>
    <dc:creator>Generated</dc:creator>
    <dc:date>2026-08-04T00::28:28</dc:date>
    <dc:language>en-US</dc:language>
    <meta:editing-cycles>1</meta:editing-cycles>
    <meta:editing-duration>PT0S</meta:editing-duration>
    <dc:title>aplicaciones:congelar</dc:title>
  </office:meta>
</office:document-meta>
</file>