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</text:span> o  <text:span text:style-name="Strong_20_Emphasis">bulk-logged</text:span> Para ello usamos el SQL Management Studio, botón derecho sobre nuestra BDD, →properties→ options → recovery model</text:p>
      <text:p text:style-name="Text_20_body">Ahora en el veeam seleccionamos o creamos un nuevo trabajo de copia y marcamos la opción <text:span text:style-name="Strong_20_Emphasis">Enable application-aware processing</text:span> y pulsamos el botón <text:span text:style-name="Strong_20_Emphasis">Aplications…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34:08</meta:creation-date>
    <dc:creator>Generated</dc:creator>
    <dc:date>2026-08-04T14::34:08</dc:date>
    <dc:language>en-US</dc:language>
    <meta:editing-cycles>1</meta:editing-cycles>
    <meta:editing-duration>PT0S</meta:editing-duration>
    <dc:title>aplicaciones:backup:veeam:backupsql</dc:title>
  </office:meta>
</office:document-meta>
</file>