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aañandir el usuario <text:span text:style-name="Strong_20_Emphasis">bhsvc</text:span> al grupo root </text:p>
              </text:list-item>
              <text:list-item>
                <text:p text:style-name="List_20_1_Content_Last">Hacer al grupo root el grupo primario del usuario <text:span text:style-name="Emphasis">bhsvc</text:span>* 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
</text:p>
      <text:p text:style-name="Text_20_body">reiniciamos la red
</text:p>
      <text:p text:style-name="Text_20_body">Buscamos los destinos iscsi
</text:p>
      <text:p text:style-name="Text_20_body">logueamos en los destinos </text:p>
      <text:p text:style-name="Text_20_body">Si sólo queremos loguearnos en uno de los volumenes </text:p>
      <text:p text:style-name="Text_20_body">Para ver los nuevos dispositivos ejecutamos  o mejor </text:p>
      <text:p text:style-name="Text_20_body">creamos el punto de montaje </text:p>
      <text:p text:style-name="Text_20_body">y en nuestro caso montamos el volumen donde vamos a guardar las copias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→Backup repositories→Manage→Start Maintenance podemos también hacer un mantenimiento del repositorio </text:p>
          </table:table-cell>
        </table:table-row>
      </table:table>
      <text:h text:style-name="Heading_20_4" text:outline-level="4"><text:bookmark-start text:name="__RefHeading___nombre_del_iniciador_iscsi_5"/><text:bookmark-start text:name="nombre_del_iniciador_iscsi"/>Nombre del iniciador ISCSI<text:bookmark-end text:name="__RefHeading___nombre_del_iniciador_iscsi_5"/><text:bookmark-end text:name="nombre_del_iniciador_iscsi"/></text:h>
      <text:p text:style-name="Text_20_body">El nombre del iniciador iscsi se encuenta en el fichero /etc/iscsi/initiatorname.iscsi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2:16</meta:creation-date>
    <dc:creator>Generated</dc:creator>
    <dc:date>2026-08-04T00::32:16</dc:date>
    <dc:language>en-US</dc:language>
    <meta:editing-cycles>1</meta:editing-cycles>
    <meta:editing-duration>PT0S</meta:editing-duration>
    <dc:title>aplicaciones:backup:nakivo</dc:title>
  </office:meta>
</office:document-meta>
</file>