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imagenesdisco"/><text:bookmark-start text:name="__RefHeading___creacion_de_imagenes_de_disco_1"/><text:bookmark-start text:name="creacion_de_imagenes_de_disco"/>Creación de imágenes de disco<text:bookmark-end text:name="__RefHeading___creacion_de_imagenes_de_disco_1"/><text:bookmark-end text:name="creacion_de_imagenes_de_disco"/></text:h>
      <text:list text:style-name="List_20_1" text:continue-numbering="false">
        <text:list-item>
          <text:p text:style-name="List_20_1_Content_First"><text:a xlink:type="simple" xlink:href="https://clonezilla.org/" text:style-name="Internet_20_link" text:visited-style-name="Visited_20_Internet_20_Link">https://clonezilla.org/</text:a></text:p>
        </text:list-item>
        <text:list-item>
          <text:p text:style-name="List_20_1_Content_Last"><text:a xlink:type="simple" xlink:href="https://www.macrium.com/reflectfree" text:style-name="Internet_20_link" text:visited-style-name="Visited_20_Internet_20_Link">https://www.macrium.com/reflectfree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redesaprendiendo.wordpress.com/category/utilidades/clonado-y-restauracion-de-discos-con-drbl-clonezilla/" text:style-name="Internet_20_link" text:visited-style-name="Visited_20_Internet_20_Link">https://redesaprendiendo.wordpress.com/category/utilidades/clonado-y-restauracion-de-discos-con-drbl-clonez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8:47</meta:creation-date>
    <dc:creator>Generated</dc:creator>
    <dc:date>2026-08-04T01::28:47</dc:date>
    <dc:language>en-US</dc:language>
    <meta:editing-cycles>1</meta:editing-cycles>
    <meta:editing-duration>PT0S</meta:editing-duration>
    <dc:title>aplicaciones:backup:imagenesdisco</dc:title>
  </office:meta>
</office:document-meta>
</file>