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Timeout</text:p>
        </text:list-item>
        <text:list-item>
          <text:p text:style-name="List_20_1_Content">KeepAlive</text:p>
        </text:list-item>
        <text:list-item>
          <text:p text:style-name="List_20_1_Content">MaxKeepAliveRequests</text:p>
        </text:list-item>
        <text:list-item>
          <text:p text:style-name="List_20_1_Content_Last">KeepAliveTimeout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ServerSignature On → poner en off</text:p>
        </text:list-item>
        <text:list-item>
          <text:p text:style-name="List_20_1_Content">ServerTokens OS → cambiar OS por prod</text:p>
        </text:list-item>
        <text:list-item>
          <text:p text:style-name="List_20_1_Content">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
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</text:p>
      <text:list text:style-name="List_20_1" text:continue-numbering="false">
        <text:list-item>
          <text:p text:style-name="LastListParagraph_List_20_1_Content_First">modificar el fichero /etc/apache/access.conf indicando que el directorio tendrá acceso controlado por contraseñas.Por ejemplo vamos a proteger un directorio llamado privado</text:p>
        </text:list-item>
      </text:list>
      <text:list text:style-name="List_20_1" text:continue-numbering="false">
        <text:list-item>
          <text:p text:style-name="LastListParagraph_List_20_1_Content_First">Crear un fichero llamado .htaccess dentro del directorio a proteger, en nuestro caso /var/www/privado , indicando el método de protección y el fichero con la lista de usuarios autorizados a entra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
</text:p>
      <text:p text:style-name="Text_20_body">Una vez instalado basta con hacer
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Text_20_body">Una vez instalados los módulos, procederemos con la creación del certificado. En primera instancia generamos la llave privada(private-key):</text:p>
      <text:p text:style-name="Text_20_body">Ahora generamos el CSR (Certificate Signing Request), usando la key generada antes:</text:p>
      <text:p text:style-name="Text_20_body">Y ahora generamos el certificado en sí utilizando la key y el CSR: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

Si fuerais a hacerlo para todo el servidor web, lo normal es cambiar los valores indicados anteriormente en el fichero de configuración general del ssl, que suele ser: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18</meta:creation-date>
    <dc:creator>Generated</dc:creator>
    <dc:date>2026-08-03T23::31:18</dc:date>
    <dc:language>en-US</dc:language>
    <meta:editing-cycles>1</meta:editing-cycles>
    <meta:editing-duration>PT0S</meta:editing-duration>
    <dc:title>aplicaciones:apache:optimizar_apache</dc:title>
  </office:meta>
</office:document-meta>
</file>