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Para instalar el Apache2 </text:p>
        </text:list-item>
        <text:list-item>
          <text:p text:style-name="List_20_1_Content">Para arrancar el apache </text:p>
        </text:list-item>
        <text:list-item>
          <text:p text:style-name="List_20_1_Content">Para recargar la configuración del apache </text:p>
        </text:list-item>
        <text:list-item>
          <text:p text:style-name="List_20_1_Content_Last">Para ver el estado del servidor apach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

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

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Habilitamos el módulo ssl:</text:p>
        </text:list-item>
      </text:list>
      <text:list text:style-name="List_20_1" text:continue-numbering="false">
        <text:list-item>
          <text:p text:style-name="LastListParagraph_List_20_1_Content_First">Ejecutamos un script para crear nuestro certificado de seguridad para el servidor (estará autofirmado).</text:p>
        </text:list-item>
      </text:list>
      <text:p text:style-name="Text_20_body">Nos hará una serie de preguntas…
</text:p>
      <text:list text:style-name="List_20_1" text:continue-numbering="false">
        <text:list-item>
          <text:p text:style-name="LastListParagraph_List_20_1_Content_First">Dependiendo de nuestra configuración podemos hacer que la comunicación de nuestro sitio sea por defecto bajo SSL o crear otro sitio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List_20_1" text:continue-numbering="false">
        <text:list-item>
          <text:p text:style-name="List_20_1_Content_First">Pondremos la línea NameVirtualHost *:443 al principio</text:p>
        </text:list-item>
        <text:list-item>
          <text:p text:style-name="List_20_1_Content">Dejamos la linea de VirtualHost como &lt;VirtualHost *:443&gt;</text:p>
        </text:list-item>
        <text:list-item>
          <text:p text:style-name="List_20_1_Content_Last">Añadimos las siguientes líneas, por ejemplo debajo de Serversignature on</text:p>
        </text:list-item>
      </text:list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Text_20_body">/etc/apache2/sites-enabled/ssl tiene que empezar de la siguiente manera:
</text:p>
      <text:p text:style-name="Text_20_body">En  /etc/apache2/sites-enabled/default también hay que configurarlo de la misma forma:
</text:p>
      <text:p text:style-name="Text_20_body">Por último, sólo basta añadir dentro del fichero “/etc/apache2/sites-enabled/ssl” en cualquier lugar (por ejemplo justo debajo de “ServerSignature On”):
</text:p>
      <text:list text:style-name="List_20_1" text:continue-numbering="false">
        <text:list-item>
          <text:p text:style-name="LastListParagraph_List_20_1_Content_First">Después hay que indicarle al apache que escuche peticiones por https y use ese certificado.</text:p>
        </text:list-item>
      </text:list>
      <text:p text:style-name="Text_20_body">Para ello añadir al fichero /etc/apache2/ports.conf la línea:
</text:p>
      <text:list text:style-name="List_20_1" text:continue-numbering="false">
        <text:list-item>
          <text:p text:style-name="LastListParagraph_List_20_1_Content_First">Hay que asegurarse también de que el módulo para SSL está cargado. Para ello, miramos en el directorio /etc/apache2/mods-enabled si existen los ficheros ssl.conf y ssl.load. Si no están, ejecutamos</text:p>
        </text:list-item>
      </text:list>
      <text:list text:style-name="List_20_1" text:continue-numbering="false">
        <text:list-item>
          <text:p text:style-name="LastListParagraph_List_20_1_Content_First">Y por último, reiniciamos apache2:</text:p>
        </text:list-item>
      </text:list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

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1:31</meta:creation-date>
    <dc:creator>Generated</dc:creator>
    <dc:date>2026-08-03T23::31:31</dc:date>
    <dc:language>en-US</dc:language>
    <meta:editing-cycles>1</meta:editing-cycles>
    <meta:editing-duration>PT0S</meta:editing-duration>
    <dc:title>aplicaciones:apache:apache2</dc:title>
  </office:meta>
</office:document-meta>
</file>