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pache"/><text:bookmark-start text:name="__RefHeading___apache_1"/><text:bookmark-start text:name="apache"/>Apache<text:bookmark-end text:name="__RefHeading___apache_1"/><text:bookmark-end text:name="apache"/></text:h>
      <text:h text:style-name="Heading_20_3" text:outline-level="3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a xlink:type="simple" xlink:href="http://desdelaconsola.es/configurar-un-reverse-proxy-en-apache-evitando-errores-con-los-enlaces-html/" text:style-name="Internet_20_link" text:visited-style-name="Visited_20_Internet_20_Link">http://desdelaconsola.es/configurar-un-reverse-proxy-en-apache-evitando-errores-con-los-enlaces-html/</text:a></text:p>
      <text:h text:style-name="Heading_20_3" text:outline-level="3"><text:bookmark-start text:name="__RefHeading___autentificar_contra_ad_3"/><text:bookmark-start text:name="autentificar_contra_ad"/>Autentificar contra AD<text:bookmark-end text:name="__RefHeading___autentificar_contra_ad_3"/><text:bookmark-end text:name="autentificar_contra_ad"/></text:h>
      <text:p text:style-name="Text_20_body"><text:a xlink:type="simple" xlink:href="http://desdelaconsola.es/autenticacion-en-apache-con-windows-active-directory/" text:style-name="Internet_20_link" text:visited-style-name="Visited_20_Internet_20_Link">http://desdelaconsola.es/autenticacion-en-apache-con-windows-active-director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2:43</meta:creation-date>
    <dc:creator>Generated</dc:creator>
    <dc:date>2026-08-04T04::52:43</dc:date>
    <dc:language>en-US</dc:language>
    <meta:editing-cycles>1</meta:editing-cycles>
    <meta:editing-duration>PT0S</meta:editing-duration>
    <dc:title>aplicaciones:apache</dc:title>
  </office:meta>
</office:document-meta>
</file>