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conceptos"/><text:bookmark-start text:name="__RefHeading___conceptos_sobre_almacenamiento_1"/><text:bookmark-start text:name="conceptos_sobre_almacenamiento"/>Conceptos sobre almacenamiento<text:bookmark-end text:name="__RefHeading___conceptos_sobre_almacenamiento_1"/><text:bookmark-end text:name="conceptos_sobre_almacenamiento"/></text:h>
      <text:h text:style-name="Heading_20_2" text:outline-level="2"><text:bookmark-start text:name="__RefHeading___thin_provisionning_2"/><text:bookmark-start text:name="thin_provisionning"/>Thin provisionning<text:bookmark-end text:name="__RefHeading___thin_provisionning_2"/><text:bookmark-end text:name="thin_provisionning"/></text:h>
      <text:p text:style-name="Text_20_body">En resumen consiste en asignar más espacio del que realmente tenemos, basándose en la probabilidad de que las distintas máqinas no van a hacer uso de todo su espacio asignado</text:p>
      <text:h text:style-name="Heading_20_3" text:outline-level="3"><text:bookmark-start text:name="__RefHeading___deduplicacion_3"/><text:bookmark-start text:name="deduplicacion"/>Deduplicación<text:bookmark-end text:name="__RefHeading___deduplicacion_3"/><text:bookmark-end text:name="deduplicacion"/></text:h>
      <text:p text:style-name="Text_20_body">La deduplicación consiste en sólo guardar una vez los bloques duplicados, poniendo referencias a los datos originales en los demá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2:25</meta:creation-date>
    <dc:creator>Generated</dc:creator>
    <dc:date>2026-08-04T03::52:25</dc:date>
    <dc:language>en-US</dc:language>
    <meta:editing-cycles>1</meta:editing-cycles>
    <meta:editing-duration>PT0S</meta:editing-duration>
    <dc:title>almacenamiento:conceptos</dc:title>
  </office:meta>
</office:document-meta>
</file>