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etiquetado"/><text:bookmark-start text:name="__RefHeading___etiquetado_del_cableado_estructurado_1"/><text:bookmark-start text:name="etiquetado_del_cableado_estructurado"/>Etiquetado del cableado estructurado<text:bookmark-end text:name="__RefHeading___etiquetado_del_cableado_estructurado_1"/><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2"/><text:bookmark-start text:name="clase_1"/>Clase 1<text:bookmark-end text:name="__RefHeading___clase_1_2"/><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text:span text:style-name="Strong_20_Emphasis">a</text:span> es uno o dos caracteres alfabéticos que identifican el patch panel y <text:span text:style-name="Strong_20_Emphasis">n</text:span>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3"/><text:bookmark-start text:name="clase_2"/>Clase 2<text:bookmark-end text:name="__RefHeading___clase_2_3"/><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4"/><text:bookmark-start text:name="clase_3"/>Clase 3<text:bookmark-end text:name="__RefHeading___clase_3_4"/><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5"/><text:bookmark-start text:name="clase_4"/>Clase 4<text:bookmark-end text:name="__RefHeading___clase_4_5"/><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que_se_etiqueta_6"/><text:bookmark-start text:name="que_se_etiqueta"/>Qué se etiqueta<text:bookmark-end text:name="__RefHeading___que_se_etiqueta_6"/><text:bookmark-end text:name="que_se_etiqueta"/></text:h>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4" text:outline-level="4"><text:bookmark-start text:name="__RefHeading___como_7"/><text:bookmark-start text:name="como"/>Como<text:bookmark-end text:name="__RefHeading___como_7"/><text:bookmark-end text:name="como"/></text:h>
      <text:list text:style-name="List_20_1" text:continue-numbering="false">
        <text:list-item>
          <text:p text:style-name="List_20_1_Content_First">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h text:style-name="Heading_20_4" text:outline-level="4"><text:bookmark-start text:name="__RefHeading___etiquetado_de_racks_en_el_cpd_8"/><text:bookmark-start text:name="etiquetado_de_racks_en_el_cpd"/>Etiquetado de Racks en el CPD<text:bookmark-end text:name="__RefHeading___etiquetado_de_racks_en_el_cpd_8"/><text:bookmark-end text:name="etiquetado_de_racks_en_el_cpd"/></text:h>
      <text:list text:style-name="List_20_1" text:continue-numbering="false">
        <text:list-item>
          <text:p text:style-name="List_20_1_Content_First"> El etiquetado debería seguir la huella del cuadriculado de las baldosas del suelo técnico del centro de datos. Cada rack o bastidor debe de tener un identificador único basado en las coordenadas de la baldosa del piso técnico. </text:p>
        </text:list-item>
        <text:list-item>
          <text:p text:style-name="List_20_1_Content"> Si un rack ocupa más de una baldosa se utilizará la esquina delantera derecha del mismo para identificar la ubicación.</text:p>
        </text:list-item>
        <text:list-item>
          <text:p text:style-name="List_20_1_Content"> Si hubiera múltiples pisos, el número de piso debería ser agregado como un prefijo al número del rack</text:p>
        </text:list-item>
        <text:list-item>
          <text:p text:style-name="List_20_1_Content_Last"> Usar 2 letras y 2 dígitos numéricos para identificar cada baldosa del piso de 600mm x 600mm (2ft x 2ft) • AA, AB, AC … AZ, BA, BB, BC, … y así sucesivamente</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00:38</meta:creation-date>
    <dc:creator>Generated</dc:creator>
    <dc:date>2026-02-25T02::00:38</dc:date>
    <dc:language>en-US</dc:language>
    <meta:editing-cycles>1</meta:editing-cycles>
    <meta:editing-duration>PT0S</meta:editing-duration>
    <dc:title>cpd:etiquetado</dc:title>
  </office:meta>
</office:document-meta>
</file>