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  <text:p text:style-name="Preformatted_20_Text"> su - zimbra </text:p>
          </table:table-cell>
        </table:table-row>
      </table:table>
      <text:p text:style-name="Text_20_body">Para ver el estado del servidor </text:p>
      <text:p text:style-name="Preformatted_20_Text">zmcontrol status</text:p>
      <text:p text:style-name="Text_20_body">Para parar o arracanr zimbra </text:p>
      <text:p text:style-name="Preformatted_20_Text">zmcontrol start/stop</text:p>
      <text:p text:style-name="Text_20_body">Para saber la versión </text:p>
      <text:p text:style-name="Preformatted_20_Text">zmcontrol -v </text:p>
      <text:h text:style-name="Heading_20_4" text:outline-level="4"><text:bookmark-start text:name="__RefHeading___configurar_un_proxy_de_salida_3"/><text:bookmark-start text:name="configurar_un_proxy_de_salida"/>Configurar un proxy de salida<text:bookmark-end text:name="__RefHeading___configurar_un_proxy_de_salida_3"/><text:bookmark-end text:name="configurar_un_proxy_de_salida"/></text:h>
      <text:p text:style-name="Text_20_body">Globalmente </text:p>
      <text:p text:style-name="Preformatted_20_Text">zmprov mcf zimbraHttpProxyURL &lt;ip&gt;:&lt;puerto&gt;</text:p>
      <text:p text:style-name="Text_20_body">Por servidor </text:p>
      <text:p text:style-name="Preformatted_20_Text">zmprov ms SERVERNAME zimbraHttpProxyURL &lt;ip&gt;:&lt;puerto&gt;</text:p>
      <text:h text:style-name="Heading_20_3" text:outline-level="3"><text:bookmark-start text:name="__RefHeading___listas_de_distribucion_4"/><text:bookmark-start text:name="listas_de_distribucion"/>Listas de distribución<text:bookmark-end text:name="__RefHeading___listas_de_distribucion_4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5"/><text:bookmark-start text:name="activar_chequeo_de_spf_en_zimbra"/>Activar chequeo de SPF en Zimbra<text:bookmark-end text:name="__RefHeading___activar_chequeo_de_spf_en_zimbra_5"/><text:bookmark-end text:name="activar_chequeo_de_spf_en_zimbra"/></text:h>
      <text:p text:style-name="Preformatted_20_Text"><text:s text:c="2"/>Ejecutar todo como usuario zimbra</text:p>
      <text:p text:style-name="Preformatted_20_Text"><text:s text:c="2"/>Comprobar si ya está corriendo policyd:</text:p>
      <text:p text:style-name="Preformatted_20_Text">zmprov gs `zmhostname` zimbraServiceEnabled</text:p>
      <text:p text:style-name="Preformatted_20_Text"><text:s text:c="2"/>Si no está corriendo activarlo:</text:p>
      <text:p text:style-name="Preformatted_20_Text">zmprov ms `zmhostname` +zimbraServiceEnabled cbpolicyd</text:p>
      <text:p text:style-name="Preformatted_20_Text"><text:s text:c="2"/>Activar chequeo de SPF</text:p>
      <text:p text:style-name="Preformatted_20_Text">zmlocalconfig -e cbpolicyd_module_checkspf=1</text:p>
      <text:p text:style-name="Preformatted_20_Text"><text:s text:c="2"/>Crear /tmp/check-spf.sql con el contenido:</text:p>
      <text:p text:style-name="Preformatted_20_Text"><text:s text:c="4"/>BEGIN TRANSACTION;<text:line-break/><text:s text:c="4"/>INSERT INTO "checkspf" (PolicyID,Name,UseSPF,RejectFailedSPF,AddSPFHeader,Comment,Disabled) VALUES (6,"SPF Policy",1,1,1,"Zimbra CheckSPF Policy",0);<text:line-break/><text:s text:c="4"/>COMMIT;</text:p>
      <text:p text:style-name="Preformatted_20_Text"><text:s text:c="2"/>Importar el fichero en la base de datos:</text:p>
      <text:p text:style-name="Preformatted_20_Text">sqlite3 /opt/zimbra/data/cbpolicyd/db/cbpolicyd.sqlitedb &lt; /tmp/check-spf.sql</text:p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4"/># SPF Check<text:line-break/><text:s text:c="4"/>score SPF_SOFTFAIL 2.000<text:line-break/><text:s text:c="4"/>score SPF_FAIL 10.000<text:line-break/><text:s text:c="4"/>score SPF_HELO_FAIL 10.000</text:p>
      <text:p text:style-name="Preformatted_20_Text"><text:s text:c="2"/>Para que los cambios se apliquen debemos reiniciar:</text:p>
      <text:p text:style-name="Preformatted_20_Text">zmcontrol restart</text:p>
      <text:h text:style-name="Heading_20_3" text:outline-level="3"><text:bookmark-start text:name="__RefHeading___crear_dkim_6"/><text:bookmark-start text:name="crear_dkim"/>Crear DKIM<text:bookmark-end text:name="__RefHeading___crear_dkim_6"/><text:bookmark-end text:name="crear_dkim"/></text:h>
      <text:p text:style-name="Text_20_body">En /root/scripts/activarKIM.sh podemos genera un script para generar el DKIM que contenga lo siguiente:</text:p>
      <text:p text:style-name="Preformatted_20_Text">#!/bin/bash<text:line-break/>/opt/zimbra/libexec/zmdkimkeyutil -a -d dominio.org</text:p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7:13</meta:creation-date>
    <dc:creator>Generated</dc:creator>
    <dc:date>2026-02-25T07::37:13</dc:date>
    <dc:language>en-US</dc:language>
    <meta:editing-cycles>1</meta:editing-cycles>
    <meta:editing-duration>PT0S</meta:editing-duration>
    <dc:title>aplicaciones:zimbra</dc:title>
  </office:meta>
</office:document-meta>
</file>