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zimlet"/><text:bookmark-start text:name="__RefHeading___reinstalar_un_zimlet_1"/><text:bookmark-start text:name="reinstalar_un_zimlet"/>Reinstalar un Zimlet<text:bookmark-end text:name="__RefHeading___reinstalar_un_zimlet_1"/><text:bookmark-end text:name="reinstalar_un_zimlet"/></text:h>
      <text:p text:style-name="Text_20_body">Por defecto los zimlets se encuentran en  <text:span text:style-name="Strong_20_Emphasis">/opt/zimbra/zimlets/</text:span>  y en nuestro caso vamos a reinstalar el zimlet del chat <text:span text:style-name="Strong_20_Emphasis">com_zextras_chat_open.zip</text:span></text:p>
      <text:p text:style-name="Text_20_body">La reinstalación la podemos hacer desde la GUI de administración o mediante consola. </text:p>
      <text:h text:style-name="Heading_20_4" text:outline-level="4"><text:bookmark-start text:name="__RefHeading___desde_la_gui_2"/><text:bookmark-start text:name="desde_la_gui"/>Desde la GUI<text:bookmark-end text:name="__RefHeading___desde_la_gui_2"/><text:bookmark-end text:name="desde_la_gui"/></text:h>
      <text:h text:style-name="Heading_20_4" text:outline-level="4"><text:bookmark-start text:name="__RefHeading___desde_consola_3"/><text:bookmark-start text:name="desde_consola"/>Desde consola<text:bookmark-end text:name="__RefHeading___desde_consola_3"/><text:bookmark-end text:name="desde_consola"/></text:h>
      <text:p text:style-name="Text_20_body">Nos validamos en el servidor por ssh y cambiamos al usuario zimbra 
Por defecto los zimlet se encuentran en el directorio /opt/ zimbra/zimlet/ en formato zip
Instalamos el zimlet en formato zip 
Actualizamos la cache de zimlet  y reiniciamos el servicio mailbox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Zimbra_Chat/The_Open_Chat_Zimlet_needs_to_be_updated" text:style-name="Internet_20_link" text:visited-style-name="Visited_20_Internet_20_Link">https://wiki.zimbra.com/wiki/Zimbra_Chat/The_Open_Chat_Zimlet_needs_to_be_upd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5:04</meta:creation-date>
    <dc:creator>Generated</dc:creator>
    <dc:date>2026-02-25T01::25:04</dc:date>
    <dc:language>en-US</dc:language>
    <meta:editing-cycles>1</meta:editing-cycles>
    <meta:editing-duration>PT0S</meta:editing-duration>
    <dc:title>aplicaciones:zimbra:zimlet</dc:title>
  </office:meta>
</office:document-meta>
</file>