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zimbra:zimbracuentas"/><text:bookmark-start text:name="__RefHeading___resetear_la_contrasena_de_administrador_1"/><text:bookmark-start text:name="resetear_la_contrasena_de_administrador"/>Resetear la contraseña de administrador<text:bookmark-end text:name="__RefHeading___resetear_la_contrasena_de_administrador_1"/><text:bookmark-end text:name="resetear_la_contrasena_de_administrador"/></text:h>
      <text:p text:style-name="Preformatted_20_Text"><text:s text:c="3"/>su - zimbra<text:line-break/><text:s text:c="3"/>zmprov sp &lt;admin email address&gt; &lt;new password&gt;</text:p>
      <text:h text:style-name="Heading_20_3" text:outline-level="3"><text:bookmark-start text:name="__RefHeading___obtener_una_lista_de_los_administradores_2"/><text:bookmark-start text:name="obtener_una_lista_de_los_administradores"/>Obtener una lista de los administradores<text:bookmark-end text:name="__RefHeading___obtener_una_lista_de_los_administradores_2"/><text:bookmark-end text:name="obtener_una_lista_de_los_administradores"/></text:h>
      <text:p text:style-name="Preformatted_20_Text"><text:s text:c="3"/>su - zimbra<text:line-break/><text:s text:c="3"/>zmprov g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8:42</meta:creation-date>
    <dc:creator>Generated</dc:creator>
    <dc:date>2026-02-25T03::28:42</dc:date>
    <dc:language>en-US</dc:language>
    <meta:editing-cycles>1</meta:editing-cycles>
    <meta:editing-duration>PT0S</meta:editing-duration>
    <dc:title>aplicaciones:zimbra:zimbracuentas</dc:title>
  </office:meta>
</office:document-meta>
</file>