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migrarservidor"/><text:bookmark-start text:name="__RefHeading___migracion_de_zimbra_a_un_nuevo_servidor_1"/><text:bookmark-start text:name="migracion_de_zimbra_a_un_nuevo_servidor"/>Migración de Zimbra a un nuevo servidor<text:bookmark-end text:name="__RefHeading___migracion_de_zimbra_a_un_nuevo_servidor_1"/><text:bookmark-end text:name="migracion_de_zimbra_a_un_nuevo_servidor"/></text:h>
      <text:p text:style-name="Text_20_body">Vamos a migrar un servidor con Zimbra 8.6 a un nuevo equipo con una versión actualizada del SO y actualizaremos a Zimbra 8.8.9.</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No he logrado realizar la actualización directamente, ya que quedaba el zimbra inoperativo . Primero hay que actualizar a la 8.7 y posteriormente a la 8.8</text:p>
          </table:table-cell>
        </table:table-row>
      </table:table>
      <text:p text:style-name="Text_20_body">En mi caso concreto para el nuevo servidor he utilizado una máquina virtual, con adaptadores del tipo VMXNET3 y contraloadora de disco paravirtual. En esa mv he instalado  Centos 7.5 con dos tarjetas de red y he particionado el volúmen con los siguientes valores:</text:p>
      <text:list text:style-name="List_20_1" text:continue-numbering="false">
        <text:list-item>
          <text:p text:style-name="List_20_1_Content_First"> /boot  → 1 GB</text:p>
        </text:list-item>
        <text:list-item>
          <text:p text:style-name="List_20_1_Content"> /swap → el mismo valor que la  RAM</text:p>
        </text:list-item>
        <text:list-item>
          <text:p text:style-name="List_20_1_Content"> /opt → 5 TB</text:p>
        </text:list-item>
        <text:list-item>
          <text:p text:style-name="List_20_1_Content_Last"> / → 50G</text:p>
        </text:list-item>
      </text:list>
      <text:p text:style-name="Text_20_body">A la hora de migrar podemos optar por varias opciones:</text:p>
      <text:list text:style-name="List_20_1" text:continue-numbering="false">
        <text:list-item>
          <text:p text:style-name="List_20_1_Content_First"> Opción 1.  Instalar un nuevo servidor con una versión actualizada del SO, distinto nombre y distinta ip . Instalar la última versión de zimbra y usando los backups del propio zimbra restaurarlos en el nuevo equipo.</text:p>
        </text:list-item>
        <text:list-item>
          <text:p text:style-name="List_20_1_Content">  Opción 2. Instalar un nuevo servidor con una versión actualizada del SO, <text:span text:style-name="Strong_20_Emphasis">mismo nombre </text:span> pero con distinta ip . Instalar la misma versión de zimbra que usamos en el servidor viejo y usando los backups del propio zimbra restaurarlos en el nuevo equipo y posteriormente actualizar zimbra a la última versión</text:p>
        </text:list-item>
        <text:list-item>
          <text:p text:style-name="List_20_1_Content_Last"> Opción 3. Migrar instalar a un nuevo servidor con una versión actualizada del SO, <text:span text:style-name="Strong_20_Emphasis">mismo nombre y versión de zimbra</text:span> pero con distinta ip  y exportar los datos para importarlos en el nuevo equipo</text:p>
        </text:list-item>
      </text:list>
      <text:h text:style-name="Heading_20_3" text:outline-level="3"><text:bookmark-start text:name="__RefHeading___pasos_previos_2"/><text:bookmark-start text:name="pasos_previos"/>Pasos Previos<text:bookmark-end text:name="__RefHeading___pasos_previos_2"/><text:bookmark-end text:name="pasos_previos"/></text:h>
      <text:p text:style-name="Text_20_body">Como paso previos vamos a realizar una copia completa de nuestro servidor fuente y si usamos máquinas virtuales, realizaremos un snapshot de la misma.</text:p>
      <text:p text:style-name="Text_20_body">Antes de empezar con la migración vamos a revisar la integridad de los buzones de correo en el servidor origen</text:p>
      <text:h text:style-name="Heading_20_5" text:outline-level="5"><text:bookmark-start text:name="__RefHeading___chequeamos_los_permisos_3"/><text:bookmark-start text:name="chequeamos_los_permisos"/>Chequeamos los permisos<text:bookmark-end text:name="__RefHeading___chequeamos_los_permisos_3"/><text:bookmark-end text:name="chequeamos_los_permisos"/></text:h>
      <text:h text:style-name="Heading_20_5" text:outline-level="5"><text:bookmark-start text:name="__RefHeading___revisamos_los_buzones_4"/><text:bookmark-start text:name="revisamos_los_buzones"/>Revisamos los buzones<text:bookmark-end text:name="__RefHeading___revisamos_los_buzones_4"/><text:bookmark-end text:name="revisamos_los_buzones"/></text:h>
      <text:h text:style-name="Heading_20_5" text:outline-level="5"><text:bookmark-start text:name="__RefHeading___revisamos_la_bdd_5"/><text:bookmark-start text:name="revisamos_la_bdd"/>Revisamos la BDD<text:bookmark-end text:name="__RefHeading___revisamos_la_bdd_5"/><text:bookmark-end text:name="revisamos_la_bdd"/></text:h>
      <text:h text:style-name="Heading_20_5" text:outline-level="5"><text:bookmark-start text:name="__RefHeading___revisar_la_fechas_de_expiracion_del_certificado_6"/><text:bookmark-start text:name="revisar_la_fechas_de_expiracion_del_certificado"/>Revisar la fechas de expiración del certificado<text:bookmark-end text:name="__RefHeading___revisar_la_fechas_de_expiracion_del_certificado_6"/><text:bookmark-end text:name="revisar_la_fechas_de_expiracion_del_certificado"/></text:h>
      <text:p text:style-name="Text_20_body"><text:a xlink:type="simple" xlink:href="https://www.jorgedelacruz.es/2014/05/01/zimbra-creandoregenerando-un-certificado-autofirmado-single-server/" text:style-name="Internet_20_link" text:visited-style-name="Visited_20_Internet_20_Link">https://www.jorgedelacruz.es/2014/05/01/zimbra-creandoregenerando-un-certificado-autofirmado-single-server/</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visar que la máquina donde vamos a instalar no tenga ya al postfix ejecutandose . Para verificar ejecutar <text:span text:style-name="Strong_20_Emphasis">systemctl status postfix</text:span>
Para pararlo ejecutar <text:span text:style-name="Strong_20_Emphasis">systemctl stop postfix</text:span> y para deshabilitarlo del inicio <text:span text:style-name="Strong_20_Emphasis">systemctl disable postfix</text:span></text:p>
          </table:table-cell>
        </table:table-row>
      </table:table>
      <text:h text:style-name="Heading_20_3" text:outline-level="3"><text:bookmark-start text:name="__RefHeading___opcion_1._instalacion_en_una_nueva_maquina_con_la_misma_version_del_zimbra_usando_zextras_7"/><text:bookmark-start text:name="opcion_1._instalacion_en_una_nueva_maquina_con_la_misma_version_del_zimbra_usando_zextras"/>Opción 1. Instalación en una nueva máquina con la misma versión del Zimbra usando zextras<text:bookmark-end text:name="__RefHeading___opcion_1._instalacion_en_una_nueva_maquina_con_la_misma_version_del_zimbra_usando_zextras_7"/><text:bookmark-end text:name="opcion_1._instalacion_en_una_nueva_maquina_con_la_misma_version_del_zimbra_usando_zextras"/></text:h>
      <text:p text:style-name="Text_20_body">En el equipo nuevo, descargamos la última versión de zimbra de <text:a xlink:type="simple" xlink:href="https://www.zimbra.com/downloads/" text:style-name="Internet_20_link" text:visited-style-name="Visited_20_Internet_20_Link">https://www.zimbra.com/downloads/</text:a>

descomprimimos el fichero y ejecutamos el script de instalación
</text:p>
      <text:h text:style-name="Heading_20_5" text:outline-level="5"><text:bookmark-start text:name="__RefHeading___exportamos_los_datos_8"/><text:bookmark-start text:name="exportamos_los_datos"/>Exportamos los datos<text:bookmark-end text:name="__RefHeading___exportamos_los_datos_8"/><text:bookmark-end text:name="exportamos_los_datos"/></text:h>
      <text:p text:style-name="Text_20_body">El siguiente paso sería exportar los datos que se encuentran en el equipo origen. Para ello:</text:p>
      <text:list text:style-name="List_20_1" text:continue-numbering="false">
        <text:list-item>
          <text:p text:style-name="List_20_1_Content_First"> Creamos un directorio para exportar los datos </text:p>
        </text:list-item>
        <text:list-item>
          <text:p text:style-name="List_20_1_Content_Last"> Descargamos la herramienta de exportación  y procedemos a instalarla</text:p>
        </text:list-item>
      </text:list>
      <text:p text:style-name="Text_20_body">
Una vez instalada ejecutamos </text:p>
      <text:list text:style-name="List_20_1" text:continue-numbering="false">
        <text:list-item>
          <text:p text:style-name="List_20_1_Content_First"> Abrimos el navegador y vamos a la página de administración de zimbra <text:a xlink:type="simple" xlink:href="https://miequipoorigen:7071/zimbraAdmin/" text:style-name="Internet_20_link" text:visited-style-name="Visited_20_Internet_20_Link">https://miequipoorigen:7071/zimbraAdmin/</text:a></text:p>
        </text:list-item>
        <text:list-item>
          <text:p text:style-name="List_20_1_Content_Last"> En el menú de la izquierda, aparece un nuevo Zimlet llamado ZeXtras. Desplegamos y pinchamos sobre ZxMig→iniciar migración</text:p>
        </text:list-item>
      </text:list>
      <text:h text:style-name="Heading_20_4" text:outline-level="4"><text:bookmark-start text:name="__RefHeading___importamos_los_datos_al_servidor_destino_9"/><text:bookmark-start text:name="importamos_los_datos_al_servidor_destino"/>Importamos los datos al servidor destino<text:bookmark-end text:name="__RefHeading___importamos_los_datos_al_servidor_destino_9"/><text:bookmark-end text:name="importamos_los_datos_al_servidor_destino"/></text:h>
      <text:list text:style-name="List_20_1" text:continue-numbering="false">
        <text:list-item>
          <text:p text:style-name="LastListParagraph_List_20_1_Content_First"> Instalamos la herramienta de migración </text:p>
        </text:list-item>
      </text:list>
      <text:p text:style-name="Text_20_body">Una vez instalada ejecutamos </text:p>
      <text:list text:style-name="List_20_1" text:continue-numbering="false">
        <text:list-item>
          <text:p text:style-name="List_20_1_Content_First"> creamos el directorio para importar los datos  </text:p>
        </text:list-item>
        <text:list-item>
          <text:p text:style-name="List_20_1_Content"> copiamos el backup que creamos en el equipo origen, al directorio import del equipo destino</text:p>
        </text:list-item>
        <text:list-item>
          <text:p text:style-name="List_20_1_Content"> Abrimos el navegador y vamos a la página de administración de zimbra <text:a xlink:type="simple" xlink:href="https://miequipodestino:7071/zimbraAdmin/" text:style-name="Internet_20_link" text:visited-style-name="Visited_20_Internet_20_Link">https://miequipodestino:7071/zimbraAdmin/</text:a></text:p>
        </text:list-item>
        <text:list-item>
          <text:p text:style-name="List_20_1_Content_Last"> En el menú de la izquierda, aparece un nuevo Zimlet llamado ZeXtras. Desplegamos y pinchamos sobre ZxBackup. Pulsamos el botón de inicializar. Esperamos a que termine y pinchamos sobre la opción <text:span text:style-name="Strong_20_Emphasis">Import Backup</text:span></text:p>
        </text:list-item>
      </text:list>
      <text:p text:style-name="Text_20_body"><text:a xlink:type="simple" xlink:href="https://cloudpro.zone/index.php/2017/12/19/new-zimbra-8-7-11-server-migration-guide/" text:style-name="Internet_20_link" text:visited-style-name="Visited_20_Internet_20_Link">https://cloudpro.zone/index.php/2017/12/19/new-zimbra-8-7-11-server-migration-guide/</text:a></text:p>
      <text:h text:style-name="Heading_20_3" text:outline-level="3"><text:bookmark-start text:name="__RefHeading___opcion_2._instalacion_en_una_nueva_maquina_con_la_misma_version_de_zimbra_usando_el_backup_10"/><text:bookmark-start text:name="opcion_2._instalacion_en_una_nueva_maquina_con_la_misma_version_de_zimbra_usando_el_backup"/>Opción 2. Instalación en una nueva máquina con la misma versión de zimbra usando el backup<text:bookmark-end text:name="__RefHeading___opcion_2._instalacion_en_una_nueva_maquina_con_la_misma_version_de_zimbra_usando_el_backup_10"/><text:bookmark-end text:name="opcion_2._instalacion_en_una_nueva_maquina_con_la_misma_version_de_zimbra_usando_el_backup"/></text:h>
      <text:p text:style-name="Text_20_body">En esta opción vamos a utilizar una nueva máquina virtual con una versión de SO nueva pero instalando la misma versión de Zimbra que tenemos el el equipo viejo.
Los pasos serían :</text:p>
      <text:list text:style-name="List_20_1" text:continue-numbering="false">
        <text:list-item>
          <text:p text:style-name="List_20_1_Content_First"> Instalar la nueva máquina y actualizarla</text:p>
        </text:list-item>
        <text:list-item>
          <text:p text:style-name="List_20_1_Content"> Ponerle el mismo nombre, distinta ip</text:p>
        </text:list-item>
        <text:list-item>
          <text:p text:style-name="List_20_1_Content"> Instalar la misma versión de zimbra que tenemos el el equipo a migrar</text:p>
        </text:list-item>
        <text:list-item>
          <text:p text:style-name="List_20_1_Content_Last"> Hacer un backup en el equipo viejo y restaurarla en el nuevo. Para ello una vez realizada la copia de seguridad (necesitas la versión network), la copiamos desde el equipo viejo al servidor nuevo </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ruta del backup por defecto es en /opt/zimbra/backup</text:p>
          </table:table-cell>
        </table:table-row>
      </table:table>
      <text:p text:style-name="Text_20_body">con rsync también podemos copiar los datos, lanzando el siguiente comando desde el servidor destino para traernos una copia de los datos </text:p>
      <text:h text:style-name="Heading_20_3" text:outline-level="3"><text:bookmark-start text:name="__RefHeading___opcion_3._nueva_maquina_._distinto_so_y_misma_version_de_zimbra_11"/><text:bookmark-start text:name="opcion_3._nueva_maquina_._distinto_so_y_misma_version_de_zimbra"/>Opción 3. Nueva máquina . Distinto SO y misma versión de Zimbra<text:bookmark-end text:name="__RefHeading___opcion_3._nueva_maquina_._distinto_so_y_misma_version_de_zimbra_11"/><text:bookmark-end text:name="opcion_3._nueva_maquina_._distinto_so_y_misma_version_de_zimbra"/></text:h>
      <text:p text:style-name="Text_20_body">Esta opción es igual a la opción 2 sólo que no utilizamos los backups del zimbra,  sino que copiamos la carpeta de zimbra del equipo viejo al nuevo, por lo que vale tanto para la versión open source como para la collaboration .
Los pasos serían los siguientes:</text:p>
      <text:list text:style-name="Numbering_20_1" text:continue-numbering="false">
        <text:list-item>
          <text:p text:style-name="Numbering_20_1_Content_First"> Instalamos el nuevo equipo con una versión actualizada del SO. Mismo nombre de host distinta ip. </text:p>
        </text:list-item>
        <text:list-item>
          <text:p text:style-name="Numbering_20_1_Content"> Instalamos la misma versión de zimbra que el equipo viejo</text:p>
        </text:list-item>
        <text:list-item>
          <text:p text:style-name="Numbering_20_1_Content_Last">  Usando rsync copiamos los datos al nuevo equipo</text:p>
        </text:list-item>
      </text:list>
      <text:h text:style-name="Heading_20_4" text:outline-level="4"><text:bookmark-start text:name="__RefHeading___pasos_en_el_equipo_destino_12"/><text:bookmark-start text:name="pasos_en_el_equipo_destino"/>Pasos en el equipo destino<text:bookmark-end text:name="__RefHeading___pasos_en_el_equipo_destino_12"/><text:bookmark-end text:name="pasos_en_el_equipo_destino"/></text:h>
      <text:p text:style-name="Text_20_body">* Descargamos  la misma versión de zimbra que tenemos el el equipo origen  e instalamos con la opción <text:span text:style-name="Strong_20_Emphasis">-s</text:span>. (<text:a xlink:type="simple" xlink:href="https://www.zimbra.com/downloads/" text:style-name="Internet_20_link" text:visited-style-name="Visited_20_Internet_20_Link">https://www.zimbra.com/downloads/</text:a>)
</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opción <text:span text:style-name="Strong_20_Emphasis">-s</text:span> para que sólo realize la instalación del software.</text:p>
          </table:table-cell>
        </table:table-row>
      </table:table>
      <text:list text:style-name="List_20_1" text:continue-numbering="false">
        <text:list-item>
          <text:p text:style-name="LastListParagraph_List_20_1_Content_First"> Una vez terminada la instalación procedemos a borrar el directorio zimbra que nos ha creado</text:p>
        </text:list-item>
      </text:list>
      <text:list text:style-name="List_20_1" text:continue-numbering="false">
        <text:list-item>
          <text:p text:style-name="LastListParagraph_List_20_1_Content_First"> Copiamos la carpeta zimbra del servidor origen a este (previamente deberiamos de haber parado los servicios en el servidor origen)</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En este caso he usado screen en vez de  nohup con el comando de copia  debido a la cantidad de datos que había que copiar, para poder conectarme de nuevo y ver por donde sigue </text:p>
          </table:table-cell>
        </table:table-row>
      </table:table>
      <text:p text:style-name="Text_20_body">Una vez copiados los datos verificamos los permisos . Para ello ejecutamos como root </text:p>
      <text:h text:style-name="Heading_20_3" text:outline-level="3"><text:bookmark-start text:name="__RefHeading___actualizacion_13"/><text:bookmark-start text:name="actualizacion"/>Actualización<text:bookmark-end text:name="__RefHeading___actualizacion_13"/><text:bookmark-end text:name="actualizacion"/></text:h>
      <text:p text:style-name="Text_20_body">Una vez que tenemos los datos ya pasados al nuevo servidor, el siguiente paso sería ejecutar el script de instalación de la nueva versión  y cuando nos pregunte si queremos hacer una actualización contestar con un si
</text:p>
      <text:list text:style-name="List_20_1" text:continue-numbering="false">
        <text:list-item>
          <text:p text:style-name="List_20_1_Content_First"> <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 <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item>
          <text:p text:style-name="List_20_1_Conten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_Last"> <text:a xlink:type="simple" xlink:href="https://blog.johannfenech.com/?p=172" text:style-name="Internet_20_link" text:visited-style-name="Visited_20_Internet_20_Link">https://blog.johannfenech.com/?p=172</text:a></text:p>
        </text:list-item>
      </text:list>
      <text:h text:style-name="Heading_20_3" text:outline-level="3"><text:bookmark-start text:name="__RefHeading___referencias_14"/><text:bookmark-start text:name="referencias"/>Referencias<text:bookmark-end text:name="__RefHeading___referencias_14"/><text:bookmark-end text:name="referencias"/></text:h>
      <text:list text:style-name="List_20_1" text:continue-numbering="false">
        <text:list-item>
          <text:p text:style-name="List_20_1_Content_First"> <text:a xlink:type="simple" xlink:href="https://wiki.zimbra.com/wiki/How_to_move_ZCS_to_another_server" text:style-name="Internet_20_link" text:visited-style-name="Visited_20_Internet_20_Link">https://wiki.zimbra.com/wiki/How_to_move_ZCS_to_another_server</text:a></text:p>
        </text:list-item>
        <text:list-item>
          <text:p text:style-name="List_20_1_Content"> <text:a xlink:type="simple" xlink:href="https://wiki.zimbra.com/wiki/Zimbra_Migration" text:style-name="Internet_20_link" text:visited-style-name="Visited_20_Internet_20_Link">https://wiki.zimbra.com/wiki/Zimbra_Migration</text:a></text:p>
        </text:list-item>
        <text:list-item>
          <text:p text:style-name="List_20_1_Content"> <text:a xlink:type="simple" xlink:href="https://www.jorgedelacruz.es/2016/07/20/zimbra-upgrade-zcs-8-6-zcs-8-7-sobre-ubuntu-14-04-lts/" text:style-name="Internet_20_link" text:visited-style-name="Visited_20_Internet_20_Link">https://www.jorgedelacruz.es/2016/07/20/zimbra-upgrade-zcs-8-6-zcs-8-7-sobre-ubuntu-14-04-lts/</text:a></text:p>
        </text:list-item>
        <text:list-item>
          <text:p text:style-name="List_20_1_Content"> <text:a xlink:type="simple" xlink:href="https://wiki.zimbra.com/wiki/Zimbra_NG_Modules/Zimbra_NG_Backup/Incremental_migration_with_Zimbra_NG_Backup" text:style-name="Internet_20_link" text:visited-style-name="Visited_20_Internet_20_Link">https://wiki.zimbra.com/wiki/Zimbra_NG_Modules/Zimbra_NG_Backup/Incremental_migration_with_Zimbra_NG_Backup</text:a></text:p>
        </text:list-item>
        <text:list-item>
          <text:p text:style-name="List_20_1_Content"> <text:a xlink:type="simple" xlink:href="https://blog.johannfenech.com/?p=172" text:style-name="Internet_20_link" text:visited-style-name="Visited_20_Internet_20_Link">https://blog.johannfenech.com/?p=172</text:a></text:p>
        </text:list-item>
        <text:list-item>
          <text:p text:style-name="List_20_1_Content"> <text:a xlink:type="simple" xlink:href="https://silentadmin.gsans.com/my-toolbox/internet-services/moving-zimbra-8-6-to-zimbra-8-7-1-on-a-new-server/" text:style-name="Internet_20_link" text:visited-style-name="Visited_20_Internet_20_Link">https://silentadmin.gsans.com/my-toolbox/internet-services/moving-zimbra-8-6-to-zimbra-8-7-1-on-a-new-server/</text:a></text:p>
        </text:list-item>
        <text:list-item>
          <text:p text:style-name="List_20_1_Content"> <text:a xlink:type="simple" xlink:href="https://silentadmin.gsans.com/everything-else/migrating-and-moving-zimbra-to-new-server-hardware/" text:style-name="Internet_20_link" text:visited-style-name="Visited_20_Internet_20_Link">https://silentadmin.gsans.com/everything-else/migrating-and-moving-zimbra-to-new-server-hardware/</text:a></text:p>
        </text:list-item>
        <text:list-item>
          <text:p text:style-name="List_20_1_Content"> <text:a xlink:type="simple" xlink:href="https://soporte.itlinux.cl/hc/es/articles/200120928-Migraci%C3%B3n-de-Zimbra-Plataforma-32-64-%C3%B3-Centos5-Centos6" text:style-name="Internet_20_link" text:visited-style-name="Visited_20_Internet_20_Link">https://soporte.itlinux.cl/hc/es/articles/200120928-Migraci%C3%B3n-de-Zimbra-Plataforma-32-64-%C3%B3-Centos5-Centos6</text:a>-</text:p>
        </text:list-item>
        <text:list-item>
          <text:p text:style-name="List_20_1_Content"> <text:a xlink:type="simple" xlink:href="http://martinlugo.networksolutions-peru.com/migrar-desde-zimbra-8-03-hacia-zimbra-8-7/" text:style-name="Internet_20_link" text:visited-style-name="Visited_20_Internet_20_Link">http://martinlugo.networksolutions-peru.com/migrar-desde-zimbra-8-03-hacia-zimbra-8-7/</text:a></text:p>
        </text:list-item>
        <text:list-item>
          <text:p text:style-name="List_20_1_Content"> <text:a xlink:type="simple" xlink:href="http://linux-sys-adm.com/how-to-migrate-zimbra-678-and-next-version-with-script-from-one-server-to-another/" text:style-name="Internet_20_link" text:visited-style-name="Visited_20_Internet_20_Link">http://linux-sys-adm.com/how-to-migrate-zimbra-678-and-next-version-with-script-from-one-server-to-another/</text:a></text:p>
        </text:list-item>
        <text:list-item>
          <text:p text:style-name="List_20_1_Content"> <text:a xlink:type="simple" xlink:href="https://wiki.zextras.com/wiki/Zx_Backup:_Disaster_Recovery/es" text:style-name="Internet_20_link" text:visited-style-name="Visited_20_Internet_20_Link">https://wiki.zextras.com/wiki/Zx_Backup:_Disaster_Recovery/es</text:a></text:p>
        </text:list-item>
        <text:list-item>
          <text:p text:style-name="List_20_1_Content_Last"> <text:a xlink:type="simple" xlink:href="https://www.sfinetworks.com/blog/index.php/2017/02/08/actualizacion-de-zimbra-8-6-x-a-8-7-x/" text:style-name="Internet_20_link" text:visited-style-name="Visited_20_Internet_20_Link">https://www.sfinetworks.com/blog/index.php/2017/02/08/actualizacion-de-zimbra-8-6-x-a-8-7-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5::29:32</meta:creation-date>
    <dc:creator>Generated</dc:creator>
    <dc:date>2026-02-25T05::29:32</dc:date>
    <dc:language>en-US</dc:language>
    <meta:editing-cycles>1</meta:editing-cycles>
    <meta:editing-duration>PT0S</meta:editing-duration>
    <dc:title>aplicaciones:zimbra:migrarservidor</dc:title>
  </office:meta>
</office:document-meta>
</file>