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logs"/><text:bookmark-start text:name="__RefHeading___zimbra_logs_1"/><text:bookmark-start text:name="zimbra_logs"/>Zimbra logs<text:bookmark-end text:name="__RefHeading___zimbra_logs_1"/><text:bookmark-end text:name="zimbra_logs"/></text:h>
      <text:h text:style-name="Heading_20_4" text:outline-level="4"><text:bookmark-start text:name="__RefHeading___log_general_2"/><text:bookmark-start text:name="log_general"/>Log General<text:bookmark-end text:name="__RefHeading___log_general_2"/><text:bookmark-end text:name="log_general"/></text:h>
      <text:p text:style-name="Text_20_body"><text:span text:style-name="Strong_20_Emphasis">opt/zimbra/log/mailbox.log  </text:span></text:p>
      <text:p text:style-name="Text_20_body">en este fichero de log se guardan los errores debidos a errores de autenticación, accesos por pop3,imap, ssh, tomcat,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0:39</meta:creation-date>
    <dc:creator>Generated</dc:creator>
    <dc:date>2026-02-25T01::10:39</dc:date>
    <dc:language>en-US</dc:language>
    <meta:editing-cycles>1</meta:editing-cycles>
    <meta:editing-duration>PT0S</meta:editing-duration>
    <dc:title>aplicaciones:zimbra:logs</dc:title>
  </office:meta>
</office:document-meta>
</file>