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error"/><text:bookmark-start text:name="__RefHeading___solucion_a_problemas_en_zimbra_1"/><text:bookmark-start text:name="solucion_a_problemas_en_zimbra"/>Solución a problemas en Zimbra<text:bookmark-end text:name="__RefHeading___solucion_a_problemas_en_zimbra_1"/><text:bookmark-end text:name="solucion_a_problemas_en_zimbra"/></text:h>
      <text:h text:style-name="Heading_20_3" text:outline-level="3"><text:bookmark-start text:name="__RefHeading___no_envia_correos_2"/><text:bookmark-start text:name="no_envia_correos"/>No envía correos<text:bookmark-end text:name="__RefHeading___no_envia_correos_2"/><text:bookmark-end text:name="no_envia_correos"/></text:h>
      <text:p text:style-name="Text_20_body">Si el servidor no envía correo y al mirar el fichero <text:span text:style-name="Strong_20_Emphasis"> /opt/zimbra/log/zmmailboxd.out</text:span>  aparece un mensaje de error 2018-07-04 12:58:16.566:WARN:oejs.HttpChannel:qtp509886383-24433: Could not send response error 500: java.io.IOException: Connection reset by peer</text:p>
      <text:h text:style-name="Heading_20_4" text:outline-level="4"><text:bookmark-start text:name="__RefHeading___solucion_3"/><text:bookmark-start text:name="solucion"/>Solución<text:bookmark-end text:name="__RefHeading___solucion_3"/><text:bookmark-end text:name="solucion"/></text:h>
      <text:p text:style-name="Text_20_body">Se supone que deberíamos aumentar la memoria heap pasamos de mailboxd_java_heap_size = 1920  a 4096
</text:p>
      <text:h text:style-name="Heading_20_3" text:outline-level="3"><text:bookmark-start text:name="__RefHeading___error_unexpected_blob_4"/><text:bookmark-start text:name="error_unexpected_blob"/>Error unexpected blob<text:bookmark-end text:name="__RefHeading___error_unexpected_blob_4"/><text:bookmark-end text:name="error_unexpected_blob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ada elemento de zimbra se compone de dos partes: la “información”, que es el contenido real, y el “metadato” formado por un conjunto de informaciones adicionales inherentes al propio elemento. Un BLOB es un archivo que contiene la “información” de un elemento, almacenado en el volumen de mensajes.</text:p>
          </table:table-cell>
        </table:table-row>
      </table:table>
      <text:p text:style-name="Text_20_body">Si al hacer un chequeo de los blob  nos aparecen mensajes del tipo </text:p>
      <text:p text:style-name="Text_20_body">Muchos de los problemas se solucionaran ejecutando como root el siguiente comando para fijar problemas con los permisos de los ficheros. 
</text:p>
      <text:p text:style-name="Text_20_body">Si aún después de ejecutar zmfixperms, persisten los errores con los blob,podemos ejecutar :
 para exportar y eliminar los blob perdidos.</text:p>
      <text:p text:style-name="Text_20_body">En el caso de que aún tengamos errores del tipo unexpected blob, podemos ejecutar el siguiente script para mover los mensaje con problemas a una carpeta para poder revisarlos. (<text:a xlink:type="simple" xlink:href="https://forums.zimbra.org/viewtopic.php?t=13512" text:style-name="Internet_20_link" text:visited-style-name="Visited_20_Internet_20_Link">https://forums.zimbra.org/viewtopic.php?t=13512</text:a>)
</text:p>
      <text:p text:style-name="Text_20_body">Seguidamente revisamos la integridad de la base de datos

y por último
</text:p>
      <text:list text:style-name="List_20_1" text:continue-numbering="false">
        <text:list-item>
          <text:p text:style-name="List_20_1_Content_First"> <text:a xlink:type="simple" xlink:href="https://wiki.zextras.com/wiki/ZxPowerstore:_Checking_the_message_BLOBs_health/es" text:style-name="Internet_20_link" text:visited-style-name="Visited_20_Internet_20_Link">https://wiki.zextras.com/wiki/ZxPowerstore:_Checking_the_message_BLOBs_health/es</text:a></text:p>
        </text:list-item>
        <text:list-item>
          <text:p text:style-name="List_20_1_Content_Last"> <text:a xlink:type="simple" xlink:href="https://wiki.zimbra.com/wiki/Ajcody-Notes-No-Such-Blob" text:style-name="Internet_20_link" text:visited-style-name="Visited_20_Internet_20_Link">https://wiki.zimbra.com/wiki/Ajcody-Notes-No-Such-Blo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46:22</meta:creation-date>
    <dc:creator>Generated</dc:creator>
    <dc:date>2026-02-25T00::46:22</dc:date>
    <dc:language>en-US</dc:language>
    <meta:editing-cycles>1</meta:editing-cycles>
    <meta:editing-duration>PT0S</meta:editing-duration>
    <dc:title>aplicaciones:zimbra:error</dc:title>
  </office:meta>
</office:document-meta>
</file>