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adjuntos"/><text:bookmark-start text:name="__RefHeading___cambiar_el_tamano_de_los_adjuntos_en_zimbra_1"/><text:bookmark-start text:name="cambiar_el_tamano_de_los_adjuntos_en_zimbra"/>Cambiar el tamaño de los adjuntos en Zimbra<text:bookmark-end text:name="__RefHeading___cambiar_el_tamano_de_los_adjuntos_en_zimbra_1"/><text:bookmark-end text:name="cambiar_el_tamano_de_los_adjuntos_en_zimbra"/></text:h>
      <text:p text:style-name="Text_20_body">Para incrementar o disminuir el tamaño de los adjuntos </text:p>
      <text:h text:style-name="Heading_20_3" text:outline-level="3"><text:bookmark-start text:name="__RefHeading___desde_consola_2"/><text:bookmark-start text:name="desde_consola"/>Desde consola<text:bookmark-end text:name="__RefHeading___desde_consola_2"/><text:bookmark-end text:name="desde_consola"/></text:h>
      <text:list text:style-name="List_20_1" text:continue-numbering="false">
        <text:list-item>
          <text:p text:style-name="List_20_1_Content_First"> Ingresar a la maquina como usuario root</text:p>
        </text:list-item>
        <text:list-item>
          <text:p text:style-name="List_20_1_Content"> Cambiar de usuario a zimbra </text:p>
          <text:p text:style-name="Preformatted_20_Text">su - zimbra</text:p>
        </text:list-item>
        <text:list-item>
          <text:p text:style-name="List_20_1_Content"> Verificamos el tamaño actual </text:p>
          <text:p text:style-name="Preformatted_20_Text">zmprov gcf zimbraMtaMaxMessageSize </text:p>
        </text:list-item>
        <text:list-item>
          <text:p text:style-name="List_20_1_Content"> Modificamos el tamaño del adjunto </text:p>
          <text:p text:style-name="Preformatted_20_Text">zmprov modifyConfig zimbraMtaMaxMessageSize &lt;tamaño&gt;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tamaño esta dado en bits, para calcular el tamaño en Megas, </text:p>
            <text:p text:style-name="Preformatted_20_Text">echo 15*1024*1024 | bc</text:p>
            <text:p text:style-name="Text_20_body"> 15728640 Megas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el cambio en el tamaño de los adjuntos no es necesario reiniciar el servicio, únicamente con cerrar y abrir la session del usuario desde la interface web se toman los cambios, para el caso de Outlook si se toma automático</text:p>
          </table:table-cell>
        </table:table-row>
      </table:table>
      <text:h text:style-name="Heading_20_3" text:outline-level="3"><text:bookmark-start text:name="__RefHeading___desde_el_interfaz_grafico_3"/><text:bookmark-start text:name="desde_el_interfaz_grafico"/>Desde el interfaz gráfico<text:bookmark-end text:name="__RefHeading___desde_el_interfaz_grafico_3"/><text:bookmark-end text:name="desde_el_interfaz_graf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4:05</meta:creation-date>
    <dc:creator>Generated</dc:creator>
    <dc:date>2026-02-25T03::04:05</dc:date>
    <dc:language>en-US</dc:language>
    <meta:editing-cycles>1</meta:editing-cycles>
    <meta:editing-duration>PT0S</meta:editing-duration>
    <dc:title>aplicaciones:zimbra:adjuntos</dc:title>
  </office:meta>
</office:document-meta>
</file>