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zimbra:actualizar"/><text:bookmark-start text:name="__RefHeading___actualizar_zimbra_1"/><text:bookmark-start text:name="actualizar_zimbra"/>Actualizar Zimbra<text:bookmark-end text:name="__RefHeading___actualizar_zimbra_1"/><text:bookmark-end text:name="actualizar_zimbra"/></text:h>
      <text:p text:style-name="Text_20_body">Muchas veces necesitamos probar el proceso de actualización en una máquina de prueba, para verificar que no vamos a tener problemsa de actualización. Para ello seguiremos los pasos que encontramos en la página <text:a xlink:type="simple" xlink:href="https://silentadmin.gsans.com/everything-else/migrating-and-moving-zimbra-to-new-server-hardware/" text:style-name="Internet_20_link" text:visited-style-name="Visited_20_Internet_20_Link">https://silentadmin.gsans.com/everything-else/migrating-and-moving-zimbra-to-new-server-hardware/</text:a></text:p>
      <text:p text:style-name="Text_20_body">Básicamente los pasos a realizar son:</text:p>
      <text:list text:style-name="List_20_1" text:continue-numbering="false">
        <text:list-item>
          <text:p text:style-name="List_20_1_Content_First"> Crear una nueva máquina, con el mismo SO, mimso nombre y distinta ip</text:p>
        </text:list-item>
        <text:list-item>
          <text:p text:style-name="List_20_1_Content"> Copiar los datos con rsysn desde la máquina de producción a la de prueba</text:p>
        </text:list-item>
        <text:list-item>
          <text:p text:style-name="List_20_1_Content_Last"> Ejecutar la actualización en la máquina d eprueba y verificar la actualizació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12::33:47</meta:creation-date>
    <dc:creator>Generated</dc:creator>
    <dc:date>2026-02-25T12::33:47</dc:date>
    <dc:language>en-US</dc:language>
    <meta:editing-cycles>1</meta:editing-cycles>
    <meta:editing-duration>PT0S</meta:editing-duration>
    <dc:title>aplicaciones:zimbra:actualizar</dc:title>
  </office:meta>
</office:document-meta>
</file>