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whatsapp"/><text:bookmark-start text:name="__RefHeading___enviar_desde_una_pagina_mensajes_de_whatsapp_1"/><text:bookmark-start text:name="enviar_desde_una_pagina_mensajes_de_whatsapp"/>Enviar desde una página mensajes de Whatsapp<text:bookmark-end text:name="__RefHeading___enviar_desde_una_pagina_mensajes_de_whatsapp_1"/><text:bookmark-end text:name="enviar_desde_una_pagina_mensajes_de_whatsapp"/></text:h>
      <text:p text:style-name="Text_20_body"><text:a xlink:type="simple" xlink:href="http://elinformatico.eu/como-implementar-el-envio-de-whatsapp-en-nuestras-web-20120827" text:style-name="Internet_20_link" text:visited-style-name="Visited_20_Internet_20_Link">http://elinformatico.eu/como-implementar-el-envio-de-whatsapp-en-nuestras-web-201208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37:19</meta:creation-date>
    <dc:creator>Generated</dc:creator>
    <dc:date>2026-02-25T04::37:19</dc:date>
    <dc:language>en-US</dc:language>
    <meta:editing-cycles>1</meta:editing-cycles>
    <meta:editing-duration>PT0S</meta:editing-duration>
    <dc:title>aplicaciones:whatsapp</dc:title>
  </office:meta>
</office:document-meta>
</file>