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yos"/><text:bookmark-start text:name="__RefHeading___vyos_1"/><text:bookmark-start text:name="vyos"/>Vyos<text:bookmark-end text:name="__RefHeading___vyos_1"/><text:bookmark-end text:name="vyos"/></text:h>
      <text:p text:style-name="Text_20_body"><text:a xlink:type="simple" xlink:href="http://wiki.intrusos.info/aplicaciones:vyos.ne" text:style-name="Internet_20_link" text:visited-style-name="Visited_20_Internet_20_Link">Vyos</text:a> en un fork de Vyatta que al ser comprada por Brocade dejo de ser una solución de código abierto.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p text:style-name="Text_20_body"><text:a xlink:type="simple" xlink:href="http://www.openredes.com/category/vyatta/" text:style-name="Internet_20_link" text:visited-style-name="Visited_20_Internet_20_Link">http://www.openredes.com/category/vyatt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58:37</meta:creation-date>
    <dc:creator>Generated</dc:creator>
    <dc:date>2026-02-25T02::58:37</dc:date>
    <dc:language>en-US</dc:language>
    <meta:editing-cycles>1</meta:editing-cycles>
    <meta:editing-duration>PT0S</meta:editing-duration>
    <dc:title>aplicaciones:vyos</dc:title>
  </office:meta>
</office:document-meta>
</file>