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videovigilancia"/><text:bookmark-start text:name="__RefHeading___software_de_videovigilancia_1"/><text:bookmark-start text:name="software_de_videovigilancia"/>Software de Videovigilancia<text:bookmark-end text:name="__RefHeading___software_de_videovigilancia_1"/><text:bookmark-end text:name="software_de_videovigilancia"/></text:h>
      <text:list text:style-name="List_20_1" text:continue-numbering="false">
        <text:list-item>
          <text:p text:style-name="List_20_1_Content_First"> <text:a xlink:type="simple" xlink:href="https://github.com/veyesys/rapidvms" text:style-name="Internet_20_link" text:visited-style-name="Visited_20_Internet_20_Link">https://github.com/veyesys/rapidvms</text:a>. Open source VMS/NVR Video Management System/ Network Video Recorder (<text:a xlink:type="simple" xlink:href="http://www.veyesys.com" text:style-name="Internet_20_link" text:visited-style-name="Visited_20_Internet_20_Link">http://www.veyesys.com</text:a>)</text:p>
        </text:list-item>
        <text:list-item>
          <text:p text:style-name="List_20_1_Content"> <text:a xlink:type="simple" xlink:href="http://www.ispyconnect.com/download.aspx" text:style-name="Internet_20_link" text:visited-style-name="Visited_20_Internet_20_Link">http://www.ispyconnect.com/download.aspx</text:a></text:p>
        </text:list-item>
        <text:list-item>
          <text:p text:style-name="List_20_1_Content_Last"> <text:a xlink:type="simple" xlink:href="https://www.sighthound.com/products/" text:style-name="Internet_20_link" text:visited-style-name="Visited_20_Internet_20_Link">https://www.sighthound.com/products/</text:a>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dragonjar.org/convierte-tu-webcam-en-una-camara-de-vigilancia.xhtml" text:style-name="Internet_20_link" text:visited-style-name="Visited_20_Internet_20_Link">http://www.dragonjar.org/convierte-tu-webcam-en-una-camara-de-vigilancia.x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24:50</meta:creation-date>
    <dc:creator>Generated</dc:creator>
    <dc:date>2026-02-25T00::24:50</dc:date>
    <dc:language>en-US</dc:language>
    <meta:editing-cycles>1</meta:editing-cycles>
    <meta:editing-duration>PT0S</meta:editing-duration>
    <dc:title>aplicaciones:videovigilancia</dc:title>
  </office:meta>
</office:document-meta>
</file>