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astListParagraph_List_20_1_Content_First"> Ismuser </text:p>
        </text:list-item>
      </text:list>
      <text:p text:style-name="Text_20_body">La aplicación canaria en incube <text:a xlink:type="simple" xlink:href="http://www.ismuser.com" text:style-name="Internet_20_link" text:visited-style-name="Visited_20_Internet_20_Link">http://www.ismuser.com</text:a>
Ismuser es “una herramienta que proporciona videoconferencia y distintos servicios en tiempo real a terceros. De una forma sencilla y rápida, tanto empresas como desarrolladores pueden integrarla en sus propias páginas web o aplicaciones para obtener videoconferencia grupal de hasta 10 usuarios a la vez y servicios para compartir contenido audiovisual en tiempo real como vídeo, imágenes, presentaciones, documentos, etc. A través de una API, el cliente integra  Ismuser en su código y le permite obtener en su propia plataforma todos los servicios, sin depender de aplicaciones o plataformas externas como Skype o Google Hangouts”.</text:p>
      <text:list text:style-name="List_20_1" text:continue-numbering="false">
        <text:list-item>
          <text:p text:style-name="List_20_1_Content_Firs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9:12</meta:creation-date>
    <dc:creator>Generated</dc:creator>
    <dc:date>2026-02-25T02::59:12</dc:date>
    <dc:language>en-US</dc:language>
    <meta:editing-cycles>1</meta:editing-cycles>
    <meta:editing-duration>PT0S</meta:editing-duration>
    <dc:title>aplicaciones:videoconferencia</dc:title>
  </office:meta>
</office:document-meta>
</file>