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licaciones:subversion:moverproyecto"/>{tag&gt;subversion repositorio mover copiar proyecto}}</text:p>
      <text:h text:style-name="Heading_20_2" text:outline-level="2"><text:bookmark-start text:name="__RefHeading___copiar_un_proyecto_a_otro_repositorio_1"/><text:bookmark-start text:name="copiar_un_proyecto_a_otro_repositorio"/>Copiar un proyecto a otro repositorio<text:bookmark-end text:name="__RefHeading___copiar_un_proyecto_a_otro_repositorio_1"/><text:bookmark-end text:name="copiar_un_proyecto_a_otro_repositorio"/></text:h>
      <text:h text:style-name="Heading_20_4" text:outline-level="4"><text:bookmark-start text:name="__RefHeading___paso_1_descargamos_el_repositorio_2"/><text:bookmark-start text:name="paso_1_descargamos_el_repositorio"/>Paso 1 Descargamos el repositorio<text:bookmark-end text:name="__RefHeading___paso_1_descargamos_el_repositorio_2"/><text:bookmark-end text:name="paso_1_descargamos_el_repositorio"/></text:h>
      <text:p text:style-name="Text_20_body">No podemos descargar sólo un proyecto, tenemos que descargar el repositorio origen entero a un fichero
</text:p>
      <text:h text:style-name="Heading_20_4" text:outline-level="4"><text:bookmark-start text:name="__RefHeading___paso_2_-_dejamos_en_un_fichero_el_proyecto_a_copiar_3"/><text:bookmark-start text:name="paso_2_-_dejamos_en_un_fichero_el_proyecto_a_copiar"/>Paso 2 - Dejamos en un fichero el proyecto a copiar<text:bookmark-end text:name="__RefHeading___paso_2_-_dejamos_en_un_fichero_el_proyecto_a_copiar_3"/><text:bookmark-end text:name="paso_2_-_dejamos_en_un_fichero_el_proyecto_a_copiar"/></text:h>
      <text:p text:style-name="Text_20_body">Descartamos el resto de proyectos en el repositorio y dejamos sólo el proyecto que queremos pasar 
</text:p>
      <text:list text:style-name="List_20_1" text:continue-numbering="false">
        <text:list-item>
          <text:p text:style-name="List_20_1_Content_First"> Con –drop-empty-revs → Quitamos las revisiones vacías </text:p>
        </text:list-item>
        <text:list-item>
          <text:p text:style-name="List_20_1_Content_Last"> Con –renumber-revs  → renumera las revisiones si quitamos las vacías</text:p>
        </text:list-item>
      </text:list>
      <text:h text:style-name="Heading_20_4" text:outline-level="4"><text:bookmark-start text:name="__RefHeading___paso_3_-_importar_a_un_repositorio_4"/><text:bookmark-start text:name="paso_3_-_importar_a_un_repositorio"/>Paso 3 - Importar a un repositorio<text:bookmark-end text:name="__RefHeading___paso_3_-_importar_a_un_repositorio_4"/><text:bookmark-end text:name="paso_3_-_importar_a_un_repositorio"/></text:h>
      <text:p text:style-name="Text_20_body">Si queremos pasarlo a u nuevo repositorio . Creamos el repositorio nuevo 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Si es un nuevo repositorio hay que también darle permisos a los usuarios </text:p>
          </table:table-cell>
        </table:table-row>
      </table:table>
      <text:p text:style-name="Text_20_body">Para Importar ya sea al nuevo repositorio o a uno existente  
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ardalis.com/moving-svn-repositories-to-new-server/" text:style-name="Internet_20_link" text:visited-style-name="Visited_20_Internet_20_Link">https://ardalis.com/moving-svn-repositories-to-new-server/</text:a></text:p>
        </text:list-item>
        <text:list-item>
          <text:p text:style-name="List_20_1_Content"> <text:a xlink:type="simple" xlink:href="https://ardalis.com/installing-visualsvn-subversion/" text:style-name="Internet_20_link" text:visited-style-name="Visited_20_Internet_20_Link">https://ardalis.com/installing-visualsvn-subversion/</text:a></text:p>
        </text:list-item>
        <text:list-item>
          <text:p text:style-name="List_20_1_Content_Last"> <text:a xlink:type="simple" xlink:href="https://jmsliu.com/2700/more-project-from-one-svn-repository-to-another-one.html" text:style-name="Internet_20_link" text:visited-style-name="Visited_20_Internet_20_Link">https://jmsliu.com/2700/more-project-from-one-svn-repository-to-another-on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8::15:08</meta:creation-date>
    <dc:creator>Generated</dc:creator>
    <dc:date>2026-02-25T08::15:08</dc:date>
    <dc:language>en-US</dc:language>
    <meta:editing-cycles>1</meta:editing-cycles>
    <meta:editing-duration>PT0S</meta:editing-duration>
    <dc:title>aplicaciones:subversion:moverproyecto</dc:title>
  </office:meta>
</office:document-meta>
</file>