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ms"/><text:bookmark-start text:name="__RefHeading___programas_para_enviar_sms_1"/><text:bookmark-start text:name="programas_para_enviar_sms"/>Programas para enviar SMS<text:bookmark-end text:name="__RefHeading___programas_para_enviar_sms_1"/><text:bookmark-end text:name="programas_para_enviar_sms"/></text:h>
      <text:list text:style-name="List_20_1" text:continue-numbering="false">
        <text:list-item>
          <text:p text:style-name="List_20_1_Content_First"> gnokii <text:a xlink:type="simple" xlink:href="http://www.gnokii.org" text:style-name="Internet_20_link" text:visited-style-name="Visited_20_Internet_20_Link">http://www.gnokii.org</text:a></text:p>
        </text:list-item>
        <text:list-item>
          <text:p text:style-name="List_20_1_Content"> Kannel <text:a xlink:type="simple" xlink:href="http://www.kannel.3glab.org" text:style-name="Internet_20_link" text:visited-style-name="Visited_20_Internet_20_Link">http://www.kannel.3glab.org</text:a></text:p>
        </text:list-item>
        <text:list-item>
          <text:p text:style-name="List_20_1_Content"> Alamin <text:a xlink:type="simple" xlink:href="http://www.alamin.or" text:style-name="Internet_20_link" text:visited-style-name="Visited_20_Internet_20_Link">http://www.alamin.or</text:a></text:p>
        </text:list-item>
        <text:list-item>
          <text:p text:style-name="List_20_1_Content"> SMSLink <text:a xlink:type="simple" xlink:href="http://smslink.sourceforge.net" text:style-name="Internet_20_link" text:visited-style-name="Visited_20_Internet_20_Link">http://smslink.sourceforge.net</text:a></text:p>
        </text:list-item>
        <text:list-item>
          <text:p text:style-name="List_20_1_Content"> ESMS <text:a xlink:type="simple" xlink:href="http://esms.sourceforge.net" text:style-name="Internet_20_link" text:visited-style-name="Visited_20_Internet_20_Link">http://esms.sourceforge.net</text:a> </text:p>
        </text:list-item>
        <text:list-item>
          <text:p text:style-name="List_20_1_Content"> SMSTools <text:a xlink:type="simple" xlink:href="http://www.isis.de/members/~s.frings/smstools/" text:style-name="Internet_20_link" text:visited-style-name="Visited_20_Internet_20_Link">http://www.isis.de/members/~s.frings/smstools/</text:a></text:p>
        </text:list-item>
        <text:list-item>
          <text:p text:style-name="List_20_1_Content"> SMSSend <text:a xlink:type="simple" xlink:href="http://zekiller.skytech.org/smssend_menu_en.html" text:style-name="Internet_20_link" text:visited-style-name="Visited_20_Internet_20_Link">http://zekiller.skytech.org/smssend_menu_en.html</text:a> </text:p>
        </text:list-item>
        <text:list-item>
          <text:p text:style-name="List_20_1_Content_Last"> SMSClient <text:a xlink:type="simple" xlink:href="http://www.styx.demon.co.uk" text:style-name="Internet_20_link" text:visited-style-name="Visited_20_Internet_20_Link">http://www.styx.demon.co.uk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43:32</meta:creation-date>
    <dc:creator>Generated</dc:creator>
    <dc:date>2026-02-25T05::43:32</dc:date>
    <dc:language>en-US</dc:language>
    <meta:editing-cycles>1</meta:editing-cycles>
    <meta:editing-duration>PT0S</meta:editing-duration>
    <dc:title>aplicaciones:sms</dc:title>
  </office:meta>
</office:document-meta>
</file>