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proftpd"/><text:bookmark-start text:name="__RefHeading___instalacion_del_servidor_proftpd_1"/><text:bookmark-start text:name="instalacion_del_servidor_proftpd"/>INSTALACIÓN DEL SERVIDOR PROFTPD<text:bookmark-end text:name="__RefHeading___instalacion_del_servidor_proftpd_1"/><text:bookmark-end text:name="instalacion_del_servidor_proftpd"/></text:h>
      <text:h text:style-name="Heading_20_3" text:outline-level="3"><text:bookmark-start text:name="__RefHeading___proftpd_mysql_quotas_2"/><text:bookmark-start text:name="proftpd_mysql_quotas"/>1  Proftpd+Mysql+Quotas<text:bookmark-end text:name="__RefHeading___proftpd_mysql_quotas_2"/><text:bookmark-end text:name="proftpd_mysql_quotas"/></text:h>
      <text:p text:style-name="Text_20_body">El servidor elegido es Proftpd, uno de los más utilizados en la web. La instalación se hizo sobre una distribución Debian 3.11</text:p>
      <text:p text:style-name="Text_20_body">Lo primero es instalar los paquetes… en Debian existe un paquete específico para el servidor proftpd con apoyo de myql:</text:p>
      <text:p text:style-name="Preformatted_20_Text">apt-get install proftpd-mysql mysql-server</text:p>
      <text:p text:style-name="Text_20_body">El instalador nos preguntará si queremos arrancar el ftp como servicio de red (inetd) o como ’standalone’ (independent); elegiremos ‘independent’.</text:p>
      <text:p text:style-name="Text_20_body">Si lo vamos a hacer des el código fuente deberemos desempaquetar el programa y configurarlo:</text:p>
      <text:p text:style-name="Preformatted_20_Text">tar xvfz proftpd-1.2.8p.tar.gz</text:p>
      <text:p text:style-name="Preformatted_20_Text">cd proftpd-1.2.8p</text:p>
      <text:p text:style-name="Preformatted_20_Text">.(./configure –with-modules=mod_sql: mod_sql_mysql: mod_quotatab: mod_quotatab_sql --with-includes=/usr/include/mysql)</text:p>
      <text:p text:style-name="Preformatted_20_Text">make</text:p>
      <text:p text:style-name="Preformatted_20_Text">make install</text:p>
      <text:p text:style-name="Text_20_body">Una vez instalado miramos si Proftpd tiene los módulos necesarios para seguir con la configuración. Para ver los módulos</text:p>
      <text:p text:style-name="Preformatted_20_Text"> proftpd -l</text:p>
      <text:p text:style-name="Text_20_body">Lo segundo es crear un usuario y grupo específico para el ftp que seran los propietarios de los archivos que se transfieran. Ya que los usuarios del ftp no son usuarios reales.</text:p>
      <text:p text:style-name="Preformatted_20_Text">groupadd -g 2001 ftpgroup<text:line-break/>useradd -u 2001 -s /bin/false -d /bin/null -c "usuario proftpd " -g ftpgroup ftpuser</text:p>
      <text:p text:style-name="Text_20_body">A continuación cambiamos la clave del root del mysql y creamos la base de datos y un usuario específico para esa base de datos:</text:p>
      <text:p text:style-name="Preformatted_20_Text"> mysqladmin -u root password contraseña</text:p>
      <text:p text:style-name="Text_20_body">Entramos en el MysSQL</text:p>
      <text:p text:style-name="Preformatted_20_Text"> mysql -u root -p</text:p>
      <text:p text:style-name="Text_20_body">Creamos la base de datos ftp y le damos los permisos al usuario proftpd </text:p>
      <text:p text:style-name="Preformatted_20_Text">mysql &gt; create database ftp;<text:line-break/>mysql &gt; GRANT SELECT, INSERT, UPDATE, DELETE ON ftp.* TO 'proftpd'@'localhost' IDENTIFIED BY 'password';<text:line-break/>mysql &gt; GRANT SELECT, INSERT, UPDATE, DELETE ON ftp.* TO 'proftpd'@'localhost.localdomain' IDENTIFIED BY 'password';<text:line-break/>mysql &gt; FLUSH PRIVILEG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cuerda cambiar password por la contraseña que tu elijas</text:p>
          </table:table-cell>
        </table:table-row>
      </table:table>
      <text:p text:style-name="Text_20_body">Una vez creada la tabla procedemos a crear las tablas de la base de datos que contendrán la información de los usuarios que podrán acceder al ftp:</text:p>
      <text:p text:style-name="Preformatted_20_Text">mysql &gt; USE ftp;<text:line-break/>mysql &gt; CREATE TABLE ftpgroup (<text:line-break/>groupname varchar(16) NOT NULL default '',<text:line-break/>gid smallint(6) NOT NULL default '5500',<text:line-break/>members varchar(16) NOT NULL default '',<text:line-break/>KEY groupname (groupname)<text:line-break/>) TYPE=MyISAM COMMENT='ProFTP group table';</text:p>
      <text:p text:style-name="Preformatted_20_Text">mysql &gt; CREATE TABLE ftpquotalimits (<text:line-break/>name varchar(30) default NULL,<text:line-break/>quota_type enum('user','group','class','all') NOT NULL default 'user',<text:line-break/>per_session enum('false','true') NOT NULL default 'false',<text:line-break/>limit_type enum('soft','hard') NOT NULL default 'soft',<text:line-break/>bytes_in_avail int(10) unsigned NOT NULL default '0',<text:line-break/>bytes_out_avail int(10) unsigned NOT NULL default '0',<text:line-break/>bytes_xfer_avail int(10) unsigned NOT NULL default '0',<text:line-break/>files_in_avail int(10) unsigned NOT NULL default '0',<text:line-break/>files_out_avail int(10) unsigned NOT NULL default '0',<text:line-break/>files_xfer_avail int(10) unsigned NOT NULL default '0'<text:line-break/>) TYPE=MyISAM;</text:p>
      <text:p text:style-name="Preformatted_20_Text">mysql &gt; CREATE TABLE ftpquotatallies (<text:line-break/>name varchar(30) NOT NULL default '',<text:line-break/>quota_type enum('user','group','class','all') NOT NULL default 'user',<text:line-break/>bytes_in_used int(10) unsigned NOT NULL default '0',<text:line-break/>bytes_out_used int(10) unsigned NOT NULL default '0',<text:line-break/>bytes_xfer_used int(10) unsigned NOT NULL default '0',<text:line-break/>files_in_used int(10) unsigned NOT NULL default '0',<text:line-break/>files_out_used int(10) unsigned NOT NULL default '0',<text:line-break/>files_xfer_used int(10) unsigned NOT NULL default '0'<text:line-break/>) TYPE=MyISAM;</text:p>
      <text:p text:style-name="Preformatted_20_Text">mysql &gt; CREATE TABLE ftpuser (<text:line-break/>id int(10) unsigned NOT NULL auto_increment,<text:line-break/>userid varchar(32) NOT NULL default '',<text:line-break/>passwd varchar(32) NOT NULL default '',<text:line-break/>uid smallint(6) NOT NULL default '5500',<text:line-break/>gid smallint(6) NOT NULL default '5500',<text:line-break/>homedir varchar(255) NOT NULL default '',<text:line-break/>shell varchar(16) NOT NULL default '/sbin/nologin',<text:line-break/>count int(11) NOT NULL default '0',<text:line-break/>accessed datetime NOT NULL default '0000-00-00 00:00:00',<text:line-break/>modified datetime NOT NULL default '0000-00-00 00:00:00',<text:line-break/>PRIMARY KEY (id),<text:line-break/>UNIQUE KEY userid (userid)<text:line-break/>) TYPE=MyISAM COMMENT='ProFTP user table';</text:p>
      <text:p text:style-name="Preformatted_20_Text">mysql &gt; quit;</text:p>
      <text:p text:style-name="Text_20_body">Algunas aclaraciones al respecto. La tabla ftpgroup lista los usuarios de cada grupo, como solo habrá un grupo (inicialmente) no necesita más registros para comenzar a usar el servicio. La tabla ftuser guarda los usuarios, estadísticas y es la usada por Proftpd para comparar los datos de autentificación. Usando la directiva 'asdfasf' haremos que Proftpd cree el directorio raíz del usuario si este no existe. La tabla ftpquotalimits define los límites de cuota en disco y ftpquotatalities va guardando los datos de cada usuario para totalizar y comprobar que el límite no sobrepasa lo acordado en ftpquotalimits. Si el valor de algún campo de límite es '0' automáticamente se definirá como ilimitado. </text:p>
      <text:p text:style-name="Text_20_body">Ahora configuraremos el proftp:
Abre el fichero /etc/proftpd.conf </text:p>
      <text:p text:style-name="Preformatted_20_Text">vi /etc/proftpd/proftpd.conf</text:p>
      <text:p text:style-name="Text_20_body">Sitúate al final y añade todas estas líneas y sálvalo:</text:p>
      <text:p text:style-name="Preformatted_20_Text"> DefaultRoot ~<text:line-break/><text:line-break/><text:line-break/># The passwords in MySQL are encrypted using CRYPT<text:line-break/>SQLAuthTypes<text:s text:c="12"/>Plaintext Crypt<text:line-break/>SQLAuthenticate<text:s text:c="9"/>users* groups*<text:line-break/><text:line-break/><text:line-break/># used to connect to the database<text:line-break/># databasename@host database_user user_password<text:line-break/>SQLConnectInfo<text:s text:c="2"/>ftp@localhost proftpd password<text:line-break/><text:line-break/><text:line-break/># Here we tell ProFTPd the names of the database columns in the "usertable"<text:line-break/># we want it to interact with. Match the names with those in the db<text:line-break/>SQLUserInfo<text:s text:c="5"/>ftpuser userid passwd uid gid homedir shell<text:line-break/><text:line-break/># Here we tell ProFTPd the names of the database columns in the "grouptable"<text:line-break/># we want it to interact with. Again the names match with those in the db<text:line-break/>SQLGroupInfo<text:s text:c="4"/>ftpgroup groupname gid members<text:line-break/><text:line-break/># set min UID and GID - otherwise these are 999 each<text:line-break/>SQLMinID<text:s text:c="8"/>500<text:line-break/><text:line-break/># create a user's home directory on demand if it doesn't exist<text:line-break/>SQLHomedirOnDemand on<text:line-break/><text:line-break/># Update count every time user logs in<text:line-break/>SQLLog PASS updatecount<text:line-break/>SQLNamedQuery updatecount UPDATE "count=count+1, accessed=now() WHERE userid='%u'" ftpuser<text:line-break/><text:line-break/># Update modified everytime user uploads or deletes a file<text:line-break/>SQLLog<text:s text:c="2"/>STOR,DELE modified<text:line-break/>SQLNamedQuery modified UPDATE "modified=now() WHERE userid='%u'" ftpuser<text:line-break/><text:line-break/># User quotas<text:line-break/># ===========<text:line-break/>QuotaEngine on<text:line-break/>QuotaDirectoryTally on<text:line-break/>QuotaDisplayUnits Mb<text:line-break/>QuotaShowQuotas on<text:line-break/><text:line-break/>SQLNamedQuery get-quota-limit SELECT "name, quota_type, per_session, limit_type, bytes_in_avail, bytes_out_avail, bytes_xfer_avail, files_in_avail, files_out_avail, files_xfer_avail FROM ftpquotalimits WHERE name = '%{0}' AND quota_type = '%{1}'"<text:line-break/><text:line-break/>SQLNamedQuery get-quota-tally SELECT "name, quota_type, bytes_in_used, bytes_out_used, bytes_xfer_used, files_in_used, files_out_used, files_xfer_used FROM ftpquotatallies WHERE name = '%{0}' AND quota_type = '%{1}'"<text:line-break/><text:line-break/>SQLNamedQuery update-quota-tally UPDATE "bytes_in_used = bytes_in_used + %{0}, bytes_out_used = bytes_out_used + %{1}, bytes_xfer_used = bytes_xfer_used + %{2}, files_in_used = files_in_used + %{3}, files_out_used = files_out_used + %{4}, files_xfer_used = files_xfer_used + %{5} WHERE name = '%{6}' AND quota_type = '%{7}'" ftpquotatallies<text:line-break/><text:line-break/>SQLNamedQuery insert-quota-tally INSERT "%{0}, %{1}, %{2}, %{3}, %{4}, %{5}, %{6}, %{7}" ftpquotatallies<text:line-break/><text:line-break/>QuotaLimitTable sql:/get-quota-limit<text:line-break/>QuotaTallyTable sql:/get-quota-tally/update-quota-tally/insert-quota-tally<text:line-break/><text:line-break/>RootLogin off<text:line-break/>RequireValidShell off</text:p>
      <text:p text:style-name="Text_20_body">Reinicia el servidor ftp:</text:p>
      <text:p text:style-name="Preformatted_20_Text"> /etc/init.d/proftpd restart</text:p>
      <text:p text:style-name="Text_20_body">Si queremos poner un mensaje con el espacio disponible/usado por cada usuario añadir las siguientes líneas en el proftpd. (enviadas por Martin Mrajca)</text:p>
      <text:p text:style-name="Preformatted_20_Text">SQLNamedQuery gettally<text:s text:c="2"/>SELECT "ROUND((bytes_in_used/1048576),2) FROM ftpquotatallies WHERE name='%u'"<text:line-break/><text:line-break/>SQLNamedQuery getlimit<text:s text:c="2"/>SELECT "ROUND((bytes_in_avail/1048576),2) FROM ftpquotalimits WHERE name='%u'"<text:line-break/><text:line-break/>SQLNamedQuery getfree<text:s text:c="3"/>SELECT "ROUND(((ftpquotalimits.bytes_in_avail-ftpquotatallies.bytes_in_used)/1048576),2) FROM ftpquotalimits,ftpquotatallies WHERE ftpquotalimits.name = '%u' AND ftpquotatallies.name = '%u'"<text:line-break/><text:line-break/>SQLShowInfo<text:s text:c="3"/>LIST<text:s text:c="4"/>"226" "Used %{gettally}MB from %{getlimit}MB. You have %{getfree}MB available space."</text:p>
      <text:p text:style-name="Text_20_body">Reiniciar el servidor porftpd de nuevo</text:p>
      <text:p text:style-name="Preformatted_20_Text"> /etc/init.d/proftpd restart</text:p>
      <text:p text:style-name="Text_20_body">Ahora vamos a crear un usuario de prueba:</text:p>
      <text:p text:style-name="Preformatted_20_Text">$: mysql -u root -p<text:line-break/>mysql &gt; USE ftp;<text:line-break/><text:line-break/>INSERT INTO `ftpgroup` (`groupname`, `gid`, `members`) VALUES ('ftpgroup', 2001, 'ftpuser');<text:line-break/><text:line-break/>INSERT INTO `ftpquotalimits` (`name`, `quota_type`, `per_session`, `limit_type`, `bytes_in_avail`, `bytes_out_avail`, `bytes_xfer_avail`, `files_in_avail`, `files_out_avail`, `files_xfer_avail`) VALUES ('exampleuser', 'user', 'true', 'hard', 15728640, 0, 0, 0, 0, 0);<text:line-break/><text:line-break/>INSERT INTO `ftpuser` (`id`, `userid`, `passwd`, `uid`, `gid`, `homedir`, `shell`, `count`, `accessed`, `modified`) VALUES (1, 'exampleuser', 'secret', 2001, 2001, '/home/www.example.com', '/sbin/nologin', 0, '', '');<text:line-break/>quit;</text:p>
      <text:p text:style-name="Text_20_body">Ahora vamos a crear un usuario de prueba:</text:p>
      <text:p text:style-name="Text_20_body">Hemos creado un usuario exampleuser para probar el servicio. Agreguemos ahora una cuota para ese usuario de 15Mb: </text:p>
      <text:p text:style-name="Text_20_body">Si queremos cambiarle la cuota tenemos que entrar a la base de datos y ejecutar :</text:p>
      <text:p text:style-name="Preformatted_20_Text">update ftpquotalimits set bytes_in_avail=0 where name like 'ftpottn'</text:p>
      <text:p text:style-name="Text_20_body">Hemos creado un usuario llamado ‘exampleuser’, con contraseña ’secret’, al que previamente le hemos asignado una cuota de disco y capacidad para subir y bajar archivos. Esto luego lo podremos hacer con cualquier gestor de base de datos como phpmyadmin, mysqladmin o mysql administrato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estamos actualizando desde una versión anterior hay que cambiar la directiva <text:span text:style-name="Strong_20_Emphasis"> SQLHomedirOnDemand on </text:span> hay que cambiarla por <text:span text:style-name="Strong_20_Emphasis"> CreateHome on </text:span> </text:p>
          </table:table-cell>
        </table:table-row>
      </table:table>
      <text:p text:style-name="Text_20_body"><text:a xlink:type="simple" xlink:href="http://www.cyberciti.biz/tips/linux-installing-configuring-proftpd-ftp-server.html" text:style-name="Internet_20_link" text:visited-style-name="Visited_20_Internet_20_Link">http://www.cyberciti.biz/tips/linux-installing-configuring-proftpd-ftp-server.html</text:a></text:p>
      <text:h text:style-name="Heading_20_3" text:outline-level="3"><text:bookmark-start text:name="__RefHeading___verificar_sintaxis_3"/><text:bookmark-start text:name="verificar_sintaxis"/>Verificar sintaxis<text:bookmark-end text:name="__RefHeading___verificar_sintaxis_3"/><text:bookmark-end text:name="verificar_sintaxis"/></text:h>
      <text:p text:style-name="Text_20_body"># proftpd -t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0::55:00</meta:creation-date>
    <dc:creator>Generated</dc:creator>
    <dc:date>2026-02-25T00::55:00</dc:date>
    <dc:language>en-US</dc:language>
    <meta:editing-cycles>1</meta:editing-cycles>
    <meta:editing-duration>PT0S</meta:editing-duration>
    <dc:title>aplicaciones:proftpd</dc:title>
  </office:meta>
</office:document-meta>
</file>