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draw:frame draw:style-name="media" draw:name="0" text:anchor-type="as-char" draw:z-index="0" svg:width="" svg:rel-width="100%" svg:height="0cm"><draw:image xlink:href="/storage/data/media/aplicaciones/pandora_logo.png" xlink:type="simple" xlink:show="embed" xlink:actuate="onLoad"/></draw:frame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1" text:anchor-type="as-char" draw:z-index="1" svg:width="" svg:rel-width="100%" svg:height="0cm"><draw:image xlink:href="/storage/data/media/aplicaciones/pandora_instalacion_1.jpeg" xlink:type="simple" xlink:show="embed" xlink:actuate="onLoad"/></draw:frame></text:p>
      <text:p text:style-name="Text_20_body">Pulsar siguiente.</text:p>
      <text:p text:style-name="Text_20_body"><draw:frame draw:style-name="media" draw:name="2" text:anchor-type="as-char" draw:z-index="2" svg:width="" svg:rel-width="100%" svg:height="0cm"><draw:image xlink:href="/storage/data/media/aplicaciones/pandora_instalacion_2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3" text:anchor-type="as-char" draw:z-index="3" svg:width="" svg:rel-width="100%" svg:height="0cm"><draw:image xlink:href="/storage/data/media/aplicaciones/pandora_instalacion_3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4" text:anchor-type="as-char" draw:z-index="4" svg:width="" svg:rel-width="100%" svg:height="0cm"><draw:image xlink:href="/storage/data/media/aplicaciones/pandora_instalacion_4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  <text:p text:style-name="Text_20_body"><text:span text:style-name="Strong_20_Emphasis"> Autor: Enrique Rodríguez Rodríguez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07:09</meta:creation-date>
    <dc:creator>Generated</dc:creator>
    <dc:date>2026-02-25T08::07:09</dc:date>
    <dc:language>en-US</dc:language>
    <meta:editing-cycles>1</meta:editing-cycles>
    <meta:editing-duration>PT0S</meta:editing-duration>
    <dc:title>aplicaciones:pandora:instalacion</dc:title>
  </office:meta>
</office:document-meta>
</file>