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sim"/>página principal <text:a xlink:type="simple" xlink:href="http://www.ossim.net/" text:style-name="Internet_20_link" text:visited-style-name="Visited_20_Internet_20_Link">http://www.ossim.net/</text:a>
<text:line-break/>Descargar desde <text:a xlink:type="simple" xlink:href="http://www.ossim.com/home.php?id=download" text:style-name="Internet_20_link" text:visited-style-name="Visited_20_Internet_20_Link">http://www.ossim.com/home.php?id=download</text:a>
<text:line-break/>foro <text:a xlink:type="simple" xlink:href="http://www.ossim.net/forum/" text:style-name="Internet_20_link" text:visited-style-name="Visited_20_Internet_20_Link">http://www.ossim.net/forum/</text:a>
<text:line-break/>turoriales <text:a xlink:type="simple" xlink:href="http://www.alienvault.com/blog/dk/ossim/tutorials/index" text:style-name="Internet_20_link" text:visited-style-name="Visited_20_Internet_20_Link">http://www.alienvault.com/blog/dk/ossim/tutorials/index</text:a>
<text:line-break/><text:a xlink:type="simple" xlink:href="http://windowsitpro.com/article/articleid/99992/analyze-network-events-with-ossim-toolset.html" text:style-name="Internet_20_link" text:visited-style-name="Visited_20_Internet_20_Link">http://windowsitpro.com/article/articleid/99992/analyze-network-events-with-ossim-toolse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8:07</meta:creation-date>
    <dc:creator>Generated</dc:creator>
    <dc:date>2026-02-25T05::48:07</dc:date>
    <dc:language>en-US</dc:language>
    <meta:editing-cycles>1</meta:editing-cycles>
    <meta:editing-duration>PT0S</meta:editing-duration>
    <dc:title>aplicaciones:ossim</dc:title>
  </office:meta>
</office:document-meta>
</file>