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recuperar_contrasena_del_administrador_web_6"/><text:bookmark-start text:name="recuperar_contrasena_del_administrador_web"/>Recuperar contraseña del administrador Web<text:bookmark-end text:name="__RefHeading___recuperar_contrasena_del_administrador_web_6"/><text:bookmark-end text:name="recuperar_contrasena_del_administrador_web"/></text:h>
      <text:p text:style-name="Text_20_body">Conectarse por ssh o consola local como root y ejecuta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0:35</meta:creation-date>
    <dc:creator>Generated</dc:creator>
    <dc:date>2026-02-25T03::00:35</dc:date>
    <dc:language>en-US</dc:language>
    <meta:editing-cycles>1</meta:editing-cycles>
    <meta:editing-duration>PT0S</meta:editing-duration>
    <dc:title>aplicaciones:openmediavault</dc:title>
  </office:meta>
</office:document-meta>
</file>