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x"/><text:bookmark-start text:name="__RefHeading___escritorio_remoto_1"/><text:bookmark-start text:name="escritorio_remoto"/>Escritorio remoto<text:bookmark-end text:name="__RefHeading___escritorio_remoto_1"/><text:bookmark-end text:name="escritorio_remoto"/></text:h>
      <text:p text:style-name="Text_20_body">Escritorio remoto para distintas máquinas Windows, Linux, Mac, Raspberry 
<text:a xlink:type="simple" xlink:href="https://www.nomachine.com/es/download" text:style-name="Internet_20_link" text:visited-style-name="Visited_20_Internet_20_Link">https://www.nomachine.com/es/downlo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08::15:03</meta:creation-date>
    <dc:creator>Generated</dc:creator>
    <dc:date>2026-02-24T08::15:03</dc:date>
    <dc:language>en-US</dc:language>
    <meta:editing-cycles>1</meta:editing-cycles>
    <meta:editing-duration>PT0S</meta:editing-duration>
    <dc:title>aplicaciones:nx</dc:title>
  </office:meta>
</office:document-meta>
</file>