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etasploit"/><text:bookmark-start text:name="__RefHeading___metasploit_1"/><text:bookmark-start text:name="metasploit"/>Metasploit<text:bookmark-end text:name="__RefHeading___metasploit_1"/><text:bookmark-end text:name="metasploit"/></text:h>
      <text:p text:style-name="Text_20_body">Metasploit <text:a xlink:type="simple" xlink:href="http://www.metasploit.com/" text:style-name="Internet_20_link" text:visited-style-name="Visited_20_Internet_20_Link">http://www.metasploit.com/</text:a> es un software para hacer pruebas de penetración. Dispone de un conjunto de herramientas que permite realizar todas las fases de un test de intrusión.</text:p>
      <text:p text:style-name="Text_20_body">Las fases de un test de intrusión son:</text:p>
      <text:list text:style-name="List_20_1" text:continue-numbering="false">
        <text:list-item>
          <text:p text:style-name="List_20_1_Content_First"> Documento de alcance  y  términos  del  test  de  intrusión.</text:p>
        </text:list-item>
        <text:list-item>
          <text:p text:style-name="List_20_1_Content"> Recolección  de  información.</text:p>
        </text:list-item>
        <text:list-item>
          <text:p text:style-name="List_20_1_Content"> Análisis  de  vulnerabilidades.</text:p>
        </text:list-item>
        <text:list-item>
          <text:p text:style-name="List_20_1_Content"> Explotación  de  las  vulnerabilidades.</text:p>
        </text:list-item>
        <text:list-item>
          <text:p text:style-name="List_20_1_Content"> Post-Explotación  del  sistema.</text:p>
        </text:list-item>
        <text:list-item>
          <text:p text:style-name="List_20_1_Content_Last"> Generación  de  informes</text:p>
        </text:list-item>
      </text:list>
      <text:h text:style-name="Heading_20_3" text:outline-level="3"><text:bookmark-start text:name="__RefHeading___cargar_modulos_manualmente_en_metasploit_2"/><text:bookmark-start text:name="cargar_modulos_manualmente_en_metasploit"/>Cargar módulos manualmente en Metasploit<text:bookmark-end text:name="__RefHeading___cargar_modulos_manualmente_en_metasploit_2"/><text:bookmark-end text:name="cargar_modulos_manualmente_en_metasploit"/></text:h>
      <text:p text:style-name="Text_20_body">A veces necesitamos cargar un módulo manualmente que no se ha descargado automáticamente. Por ejemplo, vamos a si algún equipo de nuestra red es vulnerable al  ransomware wannacry y para ello vamos a descargar el módulo correspondiente.</text:p>
      <text:p text:style-name="Text_20_body">Para ello primeros buscamos si existe dicho módulo, en este caso particular se encuentra en <text:a xlink:type="simple" xlink:href="https://www.rapid7.com/db/modules/auxiliary/scanner/smb/smb_ms17_010" text:style-name="Internet_20_link" text:visited-style-name="Visited_20_Internet_20_Link">https://www.rapid7.com/db/modules/auxiliary/scanner/smb/smb_ms17_010</text:a>.</text:p>
      <text:p text:style-name="Text_20_body">En la página podemos ver el nombre del módulo y donde debe de ir ubicado→<text:span text:style-name="Strong_20_Emphasis">auxiliary/scanner/smb/smb_ms17_010 .</text:span></text:p>
      <text:p text:style-name="Text_20_body">Bajamos hasta el enlace al <text:span text:style-name="Strong_20_Emphasis">Source Code</text:span>  que nos llevará a la página <text:a xlink:type="simple" xlink:href="https://github.com/rapid7/metasploit-framework/blob/master/modules/auxiliary/scanner/smb/smb_ms17_010.rb" text:style-name="Internet_20_link" text:visited-style-name="Visited_20_Internet_20_Link">https://github.com/rapid7/metasploit-framework/blob/master/modules/auxiliary/scanner/smb/smb_ms17_010.rb</text:a></text:p>
      <text:p text:style-name="Text_20_body">Pulsamos en el botón para verlo el código en formato <text:span text:style-name="Strong_20_Emphasis">raw</text:span> y copiamos la url de la página resultante.</text:p>
      <text:p text:style-name="Text_20_body">Ahora vamos a nuestra consola de la máquina donde tenemos instalado metasploit y nos situamos en el directorio <text:span text:style-name="Strong_20_Emphasis">cd /usr/share/metasploit-framework/modules/auxiliary/scanner/smb</text:span></text:p>
      <text:p text:style-name="Text_20_body">una vez en dicho directorio ejecutamos wget y pegamos la url anterior 
</text:p>
      <text:p text:style-name="Text_20_body">Ahora ejecutamos msfconsole y cargamos nuestro módulo

y nos indicará si el host indicado es vulnerable 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calebbucker.blogspot.com.es/2013/02/auditando-servidores-web-joomla-con.html" text:style-name="Internet_20_link" text:visited-style-name="Visited_20_Internet_20_Link">http://calebbucker.blogspot.com.es/2013/02/auditando-servidores-web-joomla-con.html</text:a></text:p>
        </text:list-item>
        <text:list-item>
          <text:p text:style-name="List_20_1_Content"> <text:a xlink:type="simple" xlink:href="http://www.hackplayers.com/2013/07/introduccion-karmetasploit.html" text:style-name="Internet_20_link" text:visited-style-name="Visited_20_Internet_20_Link">http://www.hackplayers.com/2013/07/introduccion-karmetasploit.html</text:a></text:p>
        </text:list-item>
        <text:list-item>
          <text:p text:style-name="List_20_1_Content_Last"> <text:a xlink:type="simple" xlink:href="http://www.hackplayers.com/2017/05/como-detectar-pcs-vulnerables-a-wannacry.html" text:style-name="Internet_20_link" text:visited-style-name="Visited_20_Internet_20_Link">http://www.hackplayers.com/2017/05/como-detectar-pcs-vulnerables-a-wannacry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53:03</meta:creation-date>
    <dc:creator>Generated</dc:creator>
    <dc:date>2026-02-25T00::53:03</dc:date>
    <dc:language>en-US</dc:language>
    <meta:editing-cycles>1</meta:editing-cycles>
    <meta:editing-duration>PT0S</meta:editing-duration>
    <dc:title>aplicaciones:metasploit</dc:title>
  </office:meta>
</office:document-meta>
</file>