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alc"/><text:bookmark-start text:name="__RefHeading___italc_1"/><text:bookmark-start text:name="italc"/>Italc<text:bookmark-end text:name="__RefHeading___italc_1"/><text:bookmark-end text:name="italc"/></text:h>
      <text:p text:style-name="Text_20_body">Italc <text:a xlink:type="simple" xlink:href="http://italc.sourceforge.net/home.php" text:style-name="Internet_20_link" text:visited-style-name="Visited_20_Internet_20_Link">http://italc.sourceforge.net/home.php</text:a> es ideal para montar aulas de formación. </text:p>
      <text:p text:style-name="Text_20_body">Características:</text:p>
      <text:list text:style-name="List_20_1" text:continue-numbering="false">
        <text:list-item>
          <text:p text:style-name="List_20_1_Content_First"> Ver y controlar todos los equipos del aula</text:p>
        </text:list-item>
        <text:list-item>
          <text:p text:style-name="List_20_1_Content"> Ver una presentación o demo en todas las pantallas del aula</text:p>
        </text:list-item>
        <text:list-item>
          <text:p text:style-name="List_20_1_Content"> Bloquear las estaciones</text:p>
        </text:list-item>
        <text:list-item>
          <text:p text:style-name="List_20_1_Content"> Enviar mensajes a los estudiantes</text:p>
        </text:list-item>
        <text:list-item>
          <text:p text:style-name="List_20_1_Content_Last"> Encender y apagar los ordenadores en remo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0:14</meta:creation-date>
    <dc:creator>Generated</dc:creator>
    <dc:date>2026-02-25T03::00:14</dc:date>
    <dc:language>en-US</dc:language>
    <meta:editing-cycles>1</meta:editing-cycles>
    <meta:editing-duration>PT0S</meta:editing-duration>
    <dc:title>aplicaciones:italc</dc:title>
  </office:meta>
</office:document-meta>
</file>