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:instalacion"/><text:bookmark-start text:name="__RefHeading___hostname_1"/><text:bookmark-start text:name="hostname"/>Hostname<text:bookmark-end text:name="__RefHeading___hostname_1"/><text:bookmark-end text:name="hostname"/></text:h>
      <text:p text:style-name="Text_20_body">Lo primero es configurar el nombre del host, para esto editamos estos archivos</text:p>
      <text:p text:style-name="Text_20_body">/etc/hosts</text:p>
      <text:p text:style-name="Preformatted_20_Text">127.0.0.1<text:s text:c="3"/>empresa.net localhost localhost.localdomain</text:p>
      <text:p text:style-name="Text_20_body">/etc/sysconfig/network</text:p>
      <text:p text:style-name="Preformatted_20_Text">HOSTNAME=empresa.net</text:p>
      <text:p text:style-name="Text_20_body">Y por ultimo utilizamos el comando hostname</text:p>
      <text:p text:style-name="Preformatted_20_Text">hostname empresa.net</text:p>
      <text:h text:style-name="Heading_20_3" text:outline-level="3"><text:bookmark-start text:name="__RefHeading___paquetes_necesarios_2"/><text:bookmark-start text:name="paquetes_necesarios"/>Paquetes necesarios<text:bookmark-end text:name="__RefHeading___paquetes_necesarios_2"/><text:bookmark-end text:name="paquetes_necesarios"/></text:h>
      <text:p text:style-name="Text_20_body">Instalamos los paquetes que nos hagan falta</text:p>
      <text:p text:style-name="Preformatted_20_Text">yum install createrepo dialog</text:p>
      <text:h text:style-name="Heading_20_3" text:outline-level="3"><text:bookmark-start text:name="__RefHeading___descargando_el_iredmail_3"/><text:bookmark-start text:name="descargando_el_iredmail"/>Descargando el iRedMail<text:bookmark-end text:name="__RefHeading___descargando_el_iredmail_3"/><text:bookmark-end text:name="descargando_el_iredmail"/></text:h>
      <text:p text:style-name="Text_20_body">No usaremos la version 5.0 porque esta en estado beta y no es recomendable para entornos de producci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iredmail.googlecode.com<text:span text:style-name="highlight_sy0">/</text:span>files<text:span text:style-name="highlight_sy0">/</text:span>iRedMail-0.4.0.tar.bz2<text:line-break/><text:span text:style-name="highlight_kw2">tar</text:span> xjf iRedMail-0.4.0.tar.bz2<text:line-break/><text:span text:style-name="highlight_kw3">cd</text:span> iRedMail-0.4.0.tar.bz2<text:span text:style-name="highlight_sy0">/</text:span>pkgs<text:span text:style-name="highlight_sy0">/</text:span><text:line-break/><text:span text:style-name="highlight_kw2">sh</text:span> get_all.sh</text:p>
          </table:table-cell>
        </table:table-row>
      </table:table>
      <text:p text:style-name="Text_20_body">Una vez hecho esto descargara los paquetes necesarios y creara un reposito local yum. Ahora toca instalarlos.</text:p>
      <text:p text:style-name="Preformatted_20_Text">bash iRedMai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6:15</meta:creation-date>
    <dc:creator>Generated</dc:creator>
    <dc:date>2026-02-25T03::06:15</dc:date>
    <dc:language>en-US</dc:language>
    <meta:editing-cycles>1</meta:editing-cycles>
    <meta:editing-duration>PT0S</meta:editing-duration>
    <dc:title>aplicaciones:iredmail:instalacion</dc:title>
  </office:meta>
</office:document-meta>
</file>