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Los certificados en iRedMail se guardan en /etc/ssl/certs/iRedMail_CA.pem y /etc/ssl/private/iRedMail.key. se crean con la primera instalación.</text:p>
      <text:p text:style-name="Text_20_body">PAra generar nuevos certificados </text:p>
      <text:p text:style-name="Preformatted_20_Text">sh /iRedMail-0.8.7/tools/generate_ssl_key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9:27</meta:creation-date>
    <dc:creator>Generated</dc:creator>
    <dc:date>2026-02-25T01::19:27</dc:date>
    <dc:language>en-US</dc:language>
    <meta:editing-cycles>1</meta:editing-cycles>
    <meta:editing-duration>PT0S</meta:editing-duration>
    <dc:title>aplicaciones:iredmail:certificados</dc:title>
  </office:meta>
</office:document-meta>
</file>