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_Last"> Quaoar</text:p>
        </text:list-item>
      </text:list>
      <text:h text:style-name="Heading_20_2" text:outline-level="2"><text:bookmark-start text:name="__RefHeading___glpi_2"/><text:bookmark-start text:name="glpi"/>GLPI<text:bookmark-end text:name="__RefHeading___glpi_2"/><text:bookmark-end text:name="glpi"/></text:h>
      <text:h text:style-name="Heading_20_3" text:outline-level="3"><text:bookmark-start text:name="__RefHeading___plugins_3"/><text:bookmark-start text:name="plugins"/>Plugins<text:bookmark-end text:name="__RefHeading___plugins_3"/><text:bookmark-end text:name="plugins"/></text:h>
      <text:h text:style-name="Heading_20_4" text:outline-level="4"><text:bookmark-start text:name="__RefHeading___instalacion_del_plugin_network_architecture_4"/><text:bookmark-start text:name="instalacion_del_plugin_network_architecture"/>Instalación del plugin Network Architecture<text:bookmark-end text:name="__RefHeading___instalacion_del_plugin_network_architecture_4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yum</text:span> <text:span text:style-name="highlight_re5">--enablerepo</text:span>=rpmforge <text:span text:style-name="highlight_kw2">install</text:span> graphviz </text:p>
          </table:table-cell>
        </table:table-row>
      </table:table>
      <text:h text:style-name="Heading_20_5" text:outline-level="5"><text:bookmark-start text:name="__RefHeading___descargamos_el_plugin_de_network_architecture_5"/><text:bookmark-start text:name="descargamos_el_plugin_de_network_architecture"/>descargamos el plugin de Network Architecture<text:bookmark-end text:name="__RefHeading___descargamos_el_plugin_de_network_architecture_5"/><text:bookmark-end text:name="descargamos_el_plugin_de_network_architectur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s:<text:span text:style-name="highlight_sy0">//</text:span>forge.indepnet.net<text:span text:style-name="highlight_sy0">/</text:span>attachments<text:span text:style-name="highlight_sy0">/</text:span>download<text:span text:style-name="highlight_sy0">/</text:span><text:span text:style-name="highlight_nu0">1568</text:span><text:span text:style-name="highlight_sy0">/</text:span>archires-2.1.0.tar.gz</text:p>
          </table:table-cell>
        </table:table-row>
      </table:table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 </text:p>
      <text:h text:style-name="Heading_20_5" text:outline-level="5"><text:bookmark-start text:name="__RefHeading___uso_6"/><text:bookmark-start text:name="uso"/>Uso<text:bookmark-end text:name="__RefHeading___uso_6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 Una vez instalado debemos de ir a la configuración del plugin y asociar una imágen con cada dispositivo. Las imágenes deben de cumplir los siguientes requisitos:</text:p>
        </text:list-item>
      </text:list>
      <text:list text:style-name="Numbering_20_1" text:continue-numbering="false">
        <text:list-item>
          <text:p text:style-name="Numbering_20_1_Content_First"> tamaño size 48*48.</text:p>
        </text:list-item>
        <text:list-item>
          <text:p text:style-name="Numbering_20_1_Content"> formato : png.</text:p>
        </text:list-item>
        <text:list-item>
          <text:p text:style-name="Numbering_20_1_Content_Last"> fondo trasnparente </text:p>
        </text:list-item>
      </text:list>
      <text:list text:style-name="List_20_1" text:continue-numbering="false">
        <text:list-item>
          <text:p text:style-name="LastListParagraph_List_20_1_Content_First"> Lo siguienes es crear colores para las redes y/o para las vlans</text:p>
        </text:list-item>
      </text:list>
      <text:list text:style-name="List_20_1" text:continue-numbering="false">
        <text:list-item>
          <text:p text:style-name="List_20_1_Content_First"> Creamos una vista </text:p>
        </text:list-item>
        <text:list-item>
          <text:p text:style-name="List_20_1_Content_Last"> Creamos un arquitectura</text:p>
        </text:list-item>
      </text:list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www.glpi-project.org/wiki/doku.php?id=en:plugins#b_update_of_an_existing_plugin" text:style-name="Internet_20_link" text:visited-style-name="Visited_20_Internet_20_Link">http://www.glpi-project.org/wiki/doku.php?id=en:plugins#b_update_of_an_existing_plugin</text:a></text:p>
        </text:list-item>
        <text:list-item>
          <text:p text:style-name="List_20_1_Content"> Images free of copyright (check on the site) <text:a xlink:type="simple" xlink:href="http://www.icone-gif.com/icone/png/" text:style-name="Internet_20_link" text:visited-style-name="Visited_20_Internet_20_Link">http://www.icone-gif.com/icone/png/</text:a></text:p>
        </text:list-item>
        <text:list-item>
          <text:p text:style-name="List_20_1_Content"> Images free of copyright <text:a xlink:type="simple" xlink:href="http://tango.freedesktop.org/Tango_Icon_Gallery" text:style-name="Internet_20_link" text:visited-style-name="Visited_20_Internet_20_Link">http://tango.freedesktop.org/Tango_Icon_Gallery</text:a></text:p>
        </text:list-item>
        <text:list-item>
          <text:p text:style-name="List_20_1_Content_Last"> Imágenes <text:a xlink:type="simple" xlink:href="https://forge.indepnet.net/svn/archires/wiki/pack.mg_dvl.zip" text:style-name="Internet_20_link" text:visited-style-name="Visited_20_Internet_20_Link">https://forge.indepnet.net/svn/archires/wiki/pack.mg_dvl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14:33</meta:creation-date>
    <dc:creator>Generated</dc:creator>
    <dc:date>2026-02-25T05::14:33</dc:date>
    <dc:language>en-US</dc:language>
    <meta:editing-cycles>1</meta:editing-cycles>
    <meta:editing-duration>PT0S</meta:editing-duration>
    <dc:title>aplicaciones:inventario</dc:title>
  </office:meta>
</office:document-meta>
</file>