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intrusos.info/aplicaciones:tag_linux_fotos" text:style-name="Internet_20_link" text:visited-style-name="Visited_20_Internet_20_Link">tag_linux_fotos</text:a>
<text:a xlink:type="simple" xlink:href="http://wiki.intrusos.info/aplicaciones:tag_linux_fotos" text:style-name="Internet_20_link" text:visited-style-name="Visited_20_Internet_20_Link">tag_linux_fotos</text:a></text:p>
      <text:h text:style-name="Heading_20_2" text:outline-level="2"><text:bookmark text:name="aplicaciones:gestoresfotos"/><text:bookmark-start text:name="__RefHeading___gestores_de_fotos_1"/><text:bookmark-start text:name="gestores_de_fotos"/>Gestores de Fotos<text:bookmark-end text:name="__RefHeading___gestores_de_fotos_1"/><text:bookmark-end text:name="gestores_de_fotos"/></text:h>
      <text:h text:style-name="Heading_20_3" text:outline-level="3"><text:bookmark-start text:name="__RefHeading___para_linux_2"/><text:bookmark-start text:name="para_linux"/>Para Linux<text:bookmark-end text:name="__RefHeading___para_linux_2"/><text:bookmark-end text:name="para_linux"/></text:h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proyectopinguino.blogspot.com.es/2008/09/gestores-de-fotos-para-linux-organiza.html" text:style-name="Internet_20_link" text:visited-style-name="Visited_20_Internet_20_Link">http://proyectopinguino.blogspot.com.es/2008/09/gestores-de-fotos-para-linux-organiza.html</text:a></text:p>
        </text:list-item>
        <text:list-item>
          <text:p text:style-name="List_20_1_Content_Last"> <text:a xlink:type="simple" xlink:href="http://www.makeuseof.com/tag/4-photo-album" text:style-name="Internet_20_link" text:visited-style-name="Visited_20_Internet_20_Link">http://www.makeuseof.com/tag/4-photo-album</text:a>-}-linux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0::19:40</meta:creation-date>
    <dc:creator>Generated</dc:creator>
    <dc:date>2026-02-25T10::19:40</dc:date>
    <dc:language>en-US</dc:language>
    <meta:editing-cycles>1</meta:editing-cycles>
    <meta:editing-duration>PT0S</meta:editing-duration>
    <dc:title>aplicaciones:gestoresfotos</dc:title>
  </office:meta>
</office:document-meta>
</file>