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firmadigital"/><text:bookmark-start text:name="__RefHeading___programas_1"/><text:bookmark-start text:name="programas"/>Programas<text:bookmark-end text:name="__RefHeading___programas_1"/><text:bookmark-end text:name="programas"/></text:h>
      <text:h text:style-name="Heading_20_4" text:outline-level="4"><text:bookmark-start text:name="__RefHeading___kleopatra_2"/><text:bookmark-start text:name="kleopatra"/>Kleopatra<text:bookmark-end text:name="__RefHeading___kleopatra_2"/><text:bookmark-end text:name="kleopatra"/></text:h>
      <text:p text:style-name="Text_20_body"><text:a xlink:type="simple" xlink:href="http://docs.kde.org/stable/es/kdepim/kleopatra/index.html" text:style-name="Internet_20_link" text:visited-style-name="Visited_20_Internet_20_Link">http://docs.kde.org/stable/es/kdepim/kleopatra/index.html</text:a></text:p>
      <text:h text:style-name="Heading_20_4" text:outline-level="4"><text:bookmark-start text:name="__RefHeading___enigmail_3"/><text:bookmark-start text:name="enigmail"/>Enigmail<text:bookmark-end text:name="__RefHeading___enigmail_3"/><text:bookmark-end text:name="enigmail"/></text:h>
      <text:p text:style-name="Text_20_body"><text:a xlink:type="simple" xlink:href="https://securityinabox.org/es/thunderbird_usarenigmail" text:style-name="Internet_20_link" text:visited-style-name="Visited_20_Internet_20_Link">https://securityinabox.org/es/thunderbird_usarenig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5:18</meta:creation-date>
    <dc:creator>Generated</dc:creator>
    <dc:date>2026-02-25T01::25:18</dc:date>
    <dc:language>en-US</dc:language>
    <meta:editing-cycles>1</meta:editing-cycles>
    <meta:editing-duration>PT0S</meta:editing-duration>
    <dc:title>aplicaciones:firmadigital</dc:title>
  </office:meta>
</office:document-meta>
</file>