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las"/><text:bookmark-start text:name="__RefHeading___sistemas_de_gestion_de_colas_de_espera_1"/><text:bookmark-start text:name="sistemas_de_gestion_de_colas_de_espera"/>Sistemas de Gestión de colas de espera<text:bookmark-end text:name="__RefHeading___sistemas_de_gestion_de_colas_de_espera_1"/><text:bookmark-end text:name="sistemas_de_gestion_de_colas_de_espera"/></text:h>
      <text:list text:style-name="List_20_1" text:continue-numbering="false">
        <text:list-item>
          <text:p text:style-name="List_20_1_Content_First"> <text:a xlink:type="simple" xlink:href="http://qsystem.info/index.php/en/" text:style-name="Internet_20_link" text:visited-style-name="Visited_20_Internet_20_Link">http://qsystem.info/index.php/en/</text:a></text:p>
        </text:list-item>
        <text:list-item>
          <text:p text:style-name="List_20_1_Content_Last"> <text:a xlink:type="simple" xlink:href="http://www.osyes.net/queue-management-system.html" text:style-name="Internet_20_link" text:visited-style-name="Visited_20_Internet_20_Link">http://www.osyes.net/queue-management-system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6:42</meta:creation-date>
    <dc:creator>Generated</dc:creator>
    <dc:date>2026-02-25T01::16:42</dc:date>
    <dc:language>en-US</dc:language>
    <meta:editing-cycles>1</meta:editing-cycles>
    <meta:editing-duration>PT0S</meta:editing-duration>
    <dc:title>aplicaciones:colas</dc:title>
  </office:meta>
</office:document-meta>
</file>